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78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4.1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2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28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541cm" fo:keep-together="auto"/>
    </style:style>
    <style:style style:name="表格1.10" style:family="table-row">
      <style:table-row-properties style:min-row-height="0.102cm" fo:keep-together="auto"/>
    </style:style>
    <style:style style:name="表格1.A10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2.215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language-complex="ar" style:country-complex="SA"/>
    </style:style>
    <style:style style:name="P7" style:family="paragraph" style:parent-style-name="Header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9" style:family="paragraph" style:parent-style-name="Header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 fo:orphans="0" fo:widows="0"/>
      <style:text-properties style:font-name="標楷體" fo:font-size="10.5pt" fo:language="en" fo:country="US" fo:font-weight="bold" style:letter-kerning="true" style:font-name-asian="標楷體1" style:font-size-asian="10.5pt" style:language-asian="zh" style:country-asian="TW" style:font-weight-asian="bold" style:font-name-complex="F" style:language-complex="ar" style:country-complex="SA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0pt" style:language-complex="ar" style:country-complex="SA"/>
    </style:style>
    <style:style style:name="P20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2pt" fo:font-weight="bold" style:font-name-asian="標楷體1" style:font-size-asian="12pt" style:font-weight-asian="bold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0pt"/>
    </style:style>
    <style:style style:name="T6" style:family="text">
      <style:text-properties style:font-name="標楷體" fo:font-weight="bold" style:letter-kerning="false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fo:font-weight="bold" style:font-weight-asian="bold"/>
    </style:style>
    <style:style style:name="T11" style:family="text">
      <style:text-properties style:font-size-complex="10pt"/>
    </style:style>
    <style:style style:name="T12" style:family="text">
      <style:text-properties style:font-name="新細明體1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臺灣高雄少年及家事法院家事法庭與各級學校(含幼兒園)學生家事事件學校回覆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校名稱</text:p>
          </table:table-cell>
          <table:table-cell table:style-name="表格1.B2" table:number-columns-spanned="3" office:value-type="string">
            <text:p text:style-name="P7"><text:s text:c="23"/></text:p>
          </table:table-cell>
          <table:covered-table-cell/>
          <table:covered-table-cell/>
          <table:table-cell table:style-name="表格1.E2" office:value-type="string">
            <text:p text:style-name="P5">回覆日期</text:p>
          </table:table-cell>
          <table:table-cell table:style-name="表格1.F2" office:value-type="string">
            <text:p text:style-name="P7">____年____月___日</text:p>
          </table:table-cell>
        </table:table-row>
        <table:table-row table:style-name="表格1.3">
          <table:table-cell table:style-name="表格1.A3" office:value-type="string">
            <text:p text:style-name="P5">法院案號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2">案由</text:p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2">受聯絡人</text:p>
          </table:table-cell>
          <table:table-cell table:style-name="表格1.F3" office:value-type="string">
            <text:p text:style-name="P17">□__股書記官</text:p>
          </table:table-cell>
        </table:table-row>
        <table:table-row table:style-name="表格1.4">
          <table:table-cell table:style-name="表格1.A3" table:number-rows-spanned="2" office:value-type="string">
            <text:p text:style-name="P5">填寫人員</text:p>
            <text:p text:style-name="P5">姓名</text:p>
            <text:p text:style-name="P10">(即聯絡人)</text:p>
          </table:table-cell>
          <table:table-cell table:style-name="表格1.A3" table:number-rows-spanned="2" office:value-type="string">
            <text:p text:style-name="P9"/>
          </table:table-cell>
          <table:table-cell table:style-name="表格1.A3" table:number-rows-spanned="2" office:value-type="string">
            <text:p text:style-name="P12">校園人員身分</text:p>
          </table:table-cell>
          <table:table-cell table:style-name="表格1.A3" table:number-rows-spanned="2" office:value-type="string">
            <text:p text:style-name="P18">□教師或教保服務人員</text:p>
            <text:p text:style-name="P18">□輔導教師</text:p>
            <text:p text:style-name="P18">□專業輔導人員</text:p>
            <text:p text:style-name="P18">□其他(__________)</text:p>
          </table:table-cell>
          <table:table-cell table:style-name="表格1.A3" table:number-rows-spanned="2" office:value-type="string">
            <text:p text:style-name="P12">聯絡方式</text:p>
          </table:table-cell>
          <table:table-cell table:style-name="表格1.A3" office:value-type="string">
            <text:p text:style-name="P19">電話：</text:p>
          </table:table-cell>
        </table:table-row>
        <table:table-row table:style-name="表格1.5"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covered-table-cell table:style-name="表格1.A3"/>
          <table:table-cell table:style-name="表格1.A3" office:value-type="string">
            <text:p text:style-name="P19">傳真：</text:p>
          </table:table-cell>
        </table:table-row>
        <table:table-row table:style-name="表格1.6">
          <table:table-cell table:style-name="表格1.A3" table:number-rows-spanned="2" office:value-type="string">
            <text:p text:style-name="P5">家長基本資料</text:p>
          </table:table-cell>
          <table:table-cell table:style-name="表格1.B6" table:number-columns-spanned="2" office:value-type="string">
            <text:p text:style-name="P17">姓名：</text:p>
            <text:p text:style-name="P18">(□父□母□其他親屬：___________________)</text:p>
          </table:table-cell>
          <table:covered-table-cell/>
          <table:table-cell table:style-name="表格1.A3" table:number-rows-spanned="2" office:value-type="string">
            <text:p text:style-name="P15"><text:span text:style-name="T11">學生基本資料</text:span></text:p>
          </table:table-cell>
          <table:table-cell table:style-name="表格1.E6" table:number-columns-spanned="2" office:value-type="string">
            <text:p text:style-name="P17">姓名：</text:p>
            <text:p text:style-name="P17">就讀班級：___年___班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17">姓名：</text:p>
            <text:p text:style-name="P18">(□父□母□其他親屬：___________________)</text:p>
          </table:table-cell>
          <table:covered-table-cell/>
          <table:covered-table-cell table:style-name="表格1.D7"/>
          <table:table-cell table:style-name="表格1.E7" table:number-columns-spanned="2" office:value-type="string">
            <text:p text:style-name="P17">姓名：</text:p>
            <text:p text:style-name="P17">就讀班級：___年___班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4">聯繫或需要協助事項(可複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6" office:value-type="string">
            <text:p text:style-name="P18">□經評估後認無學習或身心發展不利之情事，暫無須進行輔導或相關協助。</text:p>
            <text:p text:style-name="P18">□發生未成年子女之家長間的衝突事件(如：父母衝突，或父母一方與他方親屬間之衝突)。</text:p>
            <text:p text:style-name="P18">□發生家長與學校間的衝突事件。</text:p>
            <text:p text:style-name="P17">□提供法官瞭解學生及其家庭問題，掌握個案發展進度。</text:p>
            <text:p text:style-name="P17">□學校已完成初步處理措施，具體內容：___________________________________________________________________________________。</text:p>
            <text:p text:style-name="P17">□希望法官採取必要措施，以保障學生之身心健全發展，具體建議：___________________________________________________________________________________。</text:p>
            <text:p text:style-name="P17">□其他事項：________________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6"><text:span text:style-name="T10">補充事項(簡述事件發生過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" table:number-columns-spanned="6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新細明體1" style:font-name-asian="新細明體"/>
    </style:style>
    <style:style style:name="MT4" style:family="text">
      <style:text-properties style:font-name="標楷體" fo:font-weight="bold" style:font-name-asian="標楷體1" style:font-weight-asian="bold"/>
    </style:style>
    <style:style style:name="MT5" style:family="text">
      <style:text-properties style:font-name="標楷體" fo:font-weight="bold" style:letter-kerning="false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1年8月2日 <text:s text:c="3"/></text:span></text:p>
      </style:header>
      <style:footer>
        <text:p text:style-name="Footer"><text:span text:style-name="MT2">※備註：</text:span></text:p>
        <text:p text:style-name="Footer"><text:span text:style-name="MT2">1.本項合作機制，依111年8月2日</text:span><text:span text:style-name="MT3">「</text:span><text:span text:style-name="MT2">臺灣高雄少年及家事法院與高雄市政府教育局及各級學校(含幼兒園)學生家事事件業務聯繫」研商會議結論辦理。</text:span></text:p>
        <text:p text:style-name="Footer"><text:span text:style-name="MT4">2.少家院收受本回覆單後，將置於保密袋並以保密方式進行處理。</text:span></text:p>
        <text:p text:style-name="MP2"><text:span text:style-name="MT4">3.各校(園)聯絡人傳真本回覆單前，請先與少家院聯絡人(承辦股書記官)聯繫，再傳真至少家院及高雄市政府教育</text:span><text:span text:style-name="MT5">局(教育局傳真電話：〔07〕7409351)</text:span><text:span text:style-name="MT4">；若以郵寄回覆則免。少家院聯絡人(承辦股書記官)</text:span><text:span text:style-name="MT2">收受本回覆單之傳真或郵寄後，請送交法官批示處理。</text:span></text:p>
        <text:p text:style-name="Footer"><text:span text:style-name="MT4">4.少家院聯絡人(承辦股書記官)收受傳真後，請通知各校(園)聯絡人已收受通知。若以郵寄回覆則免。</text:span></text:p>
        <text:p text:style-name="Footer"><text:span text:style-name="MT4">5.各校(園)若於回覆後再遇突發事件，得再次填寫本回覆單，並回覆與少家院各承辦股知悉。</text:span></text:p>
        <text:p text:style-name="Footer"><text:span text:style-name="MT2">6.本項業務聯繫合作機制，須個案於少家院有案件繫屬中，少家院始得採取相關必要措施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偉志</meta:initial-creator>
    <dc:creator>USER</dc:creator>
    <meta:editing-cycles>2</meta:editing-cycles>
    <meta:print-date>2022-05-03T03:03:00</meta:print-date>
    <meta:creation-date>2022-08-29T12:32:00</meta:creation-date>
    <dc:date>2022-08-29T12:32:00</dc:date>
    <meta:editing-duration>P0D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48" meta:word-count="739" meta:character-count="1099" meta:non-whitespace-character-count="1072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