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in" fo:margin-right="-0.4819in">
        <style:tab-stops/>
      </style:paragraph-properties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color="#262626" fo:letter-spacing="0.0138in" fo:font-size="16pt" style:font-size-asian="16pt" style:font-size-complex="16pt"/>
    </style:style>
    <style:style style:name="P4" style:parent-style-name="清單段落" style:family="paragraph">
      <style:paragraph-properties fo:text-align="center" fo:margin-left="0in" fo:margin-right="-0.4819in">
        <style:tab-stops/>
      </style:paragraph-properties>
      <style:text-properties style:font-name="標楷體" style:font-name-asian="標楷體" fo:font-weight="bold" style:font-weight-asian="bold" fo:color="#262626" fo:letter-spacing="0.0138in" fo:font-size="16pt" style:font-size-asian="16pt" style:font-size-complex="16pt"/>
    </style:style>
    <style:style style:name="P5" style:parent-style-name="清單段落" style:family="paragraph">
      <style:paragraph-properties fo:line-height="0.1388in" fo:margin-left="0.7222in" fo:margin-right="-0.4819in">
        <style:tab-stops/>
      </style:paragraph-properties>
      <style:text-properties style:font-name="標楷體" style:font-name-asian="標楷體" fo:font-weight="bold" style:font-weight-asian="bold" fo:color="#262626" fo:letter-spacing="0.0138in" fo:font-size="16pt" style:font-size-asian="16pt" style:font-size-complex="16pt"/>
    </style:style>
    <style:style style:name="TableColumn7" style:family="table-column">
      <style:table-column-properties style:column-width="1.4916in"/>
    </style:style>
    <style:style style:name="TableColumn8" style:family="table-column">
      <style:table-column-properties style:column-width="1.8673in"/>
    </style:style>
    <style:style style:name="TableColumn9" style:family="table-column">
      <style:table-column-properties style:column-width="1.4909in"/>
    </style:style>
    <style:style style:name="TableColumn10" style:family="table-column">
      <style:table-column-properties style:column-width="2.4in"/>
    </style:style>
    <style:style style:name="Table6" style:family="table">
      <style:table-properties style:width="7.25in" fo:margin-left="0in" table:align="left"/>
    </style:style>
    <style:style style:name="TableRow11" style:family="table-row">
      <style:table-row-properties style:min-row-height="0.4069in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Row20" style:family="table-row">
      <style:table-row-properties style:min-row-height="0.3548in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Row29" style:family="table-row">
      <style:table-row-properties style:min-row-height="0.4437in"/>
    </style:style>
    <style:style style:name="TableCell3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Row34" style:family="table-row">
      <style:table-row-properties style:min-row-height="0.3791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Row45" style:family="table-row">
      <style:table-row-properties style:min-row-height="0.6145in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-asian="標楷體" fo:color="#262626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-asian="標楷體" fo:color="#262626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-asian="標楷體" fo:color="#262626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-asian="標楷體" fo:color="#262626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-asian="標楷體" fo:color="#262626" fo:font-size="14pt" style:font-size-asian="14pt" style:font-size-complex="14pt"/>
    </style:style>
    <style:style style:name="TableRow54" style:family="table-row">
      <style:table-row-properties style:min-row-height="0.4986in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62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Row66" style:family="table-row">
      <style:table-row-properties style:min-row-height="0.2791in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262626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Row76" style:family="table-row">
      <style:table-row-properties style:min-row-height="0.8631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83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84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85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87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88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89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90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91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92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93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96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97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98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99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100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101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102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103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104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105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106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107" style:parent-style-name="預設段落字型" style:family="text">
      <style:text-properties style:font-name-asian="標楷體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3611in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-asian="標楷體" fo:color="#262626" fo:font-size="14pt" style:font-size-asian="14pt" style:font-size-complex="14pt"/>
    </style:style>
    <style:style style:name="TableRow115" style:family="table-row">
      <style:table-row-properties style:min-row-height="0.3923in"/>
    </style:style>
    <style:style style:name="TableCell11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style:font-name-complex="新細明體" fo:color="#262626" style:letter-kerning="false" fo:font-size="14pt" style:font-size-asian="14pt" style:font-size-complex="14pt"/>
    </style:style>
    <style:style style:name="TableCell1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122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123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ableRow124" style:family="table-row">
      <style:table-row-properties style:min-row-height="0.3784in"/>
    </style:style>
    <style:style style:name="TableCell12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12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262626" fo:font-size="14pt" style:font-size-asian="14pt" style:font-size-complex="14pt"/>
    </style:style>
    <style:style style:name="TableRow129" style:family="table-row">
      <style:table-row-properties style:min-row-height="0.3875in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color="#262626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color="#262626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color="#262626" fo:font-size="14pt" style:font-size-asian="14pt" style:font-size-complex="14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color="#262626" fo:font-size="14pt" style:font-size-asian="14pt" style:font-size-complex="14pt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color="#262626" fo:font-size="14pt" style:font-size-asian="14pt" style:font-size-complex="14pt"/>
    </style:style>
    <style:style style:name="TableRow139" style:family="table-row">
      <style:table-row-properties style:min-row-height="0.3875in"/>
    </style:style>
    <style:style style:name="P140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color="#262626" fo:font-size="14pt" style:font-size-asian="14pt" style:font-size-complex="14pt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color="#262626" fo:font-size="14pt" style:font-size-asian="14pt" style:font-size-complex="14pt"/>
    </style:style>
    <style:style style:name="TableRow144" style:family="table-row">
      <style:table-row-properties style:min-row-height="0.7736in"/>
    </style:style>
    <style:style style:name="TableCell14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color="#262626" fo:font-size="14pt" style:font-size-asian="14pt" style:font-size-complex="14pt"/>
    </style:style>
    <style:style style:name="P149" style:parent-style-name="清單段落" style:family="paragraph">
      <style:paragraph-properties fo:break-before="page" style:line-height-at-least="0in" fo:margin-left="0.722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262626" fo:font-size="14pt" style:font-size-asian="14pt"/>
    </style:style>
    <style:style style:name="TableColumn152" style:family="table-column">
      <style:table-column-properties style:column-width="3.343in"/>
    </style:style>
    <style:style style:name="TableColumn153" style:family="table-column">
      <style:table-column-properties style:column-width="3.343in"/>
    </style:style>
    <style:style style:name="Table151" style:family="table">
      <style:table-properties style:width="6.6861in" fo:margin-left="0in" table:align="center"/>
    </style:style>
    <style:style style:name="TableRow154" style:family="table-row">
      <style:table-row-properties style:min-row-height="2.64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 fo:color="#262626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fo:color="#262626" fo:font-size="16pt" style:font-size-asian="16pt" style:font-size-complex="16pt"/>
    </style:style>
    <style:style style:name="TableRow159" style:family="table-row">
      <style:table-row-properties style:min-row-height="0.406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color="#262626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color="#262626"/>
    </style:style>
    <style:style style:name="TableRow164" style:family="table-row">
      <style:table-row-properties style:min-row-height="2.481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color="#262626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color="#262626" fo:font-size="16pt" style:font-size-asian="16pt" style:font-size-complex="16pt"/>
    </style:style>
    <style:style style:name="TableRow169" style:family="table-row">
      <style:table-row-properties style:min-row-height="0.419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color="#262626"/>
    </style:style>
    <style:style style:name="T173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262626"/>
    </style:style>
    <style:style style:name="TableRow176" style:family="table-row">
      <style:table-row-properties style:min-row-height="2.42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color="#262626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color="#262626"/>
    </style:style>
    <style:style style:name="TableRow181" style:family="table-row">
      <style:table-row-properties style:min-row-height="0.419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color="#262626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color="#262626"/>
    </style:style>
    <style:style style:family="graphic" style:name="a0" style:parent-style-name="Graphics">
      <style:graphic-properties fo:wrap-option="wrap" fo:border="0.01389in solid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307" text:anchor-type="paragraph" svg:x="0.04583in" svg:y="0.25417in" svg:width="0.84167in" svg:height="0.37778in" style:rel-width="scale" style:rel-height="scale"><draw:text-box><text:p text:style-name="P2">附件一</text:p></draw:text-box><svg:title/><svg:desc/></draw:frame><text:span text:style-name="T3">高雄市政府教育局家庭教育中心</text:span></text:p>
      <text:p text:style-name="P4">推廣家庭教育成果報告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務學校</text:p>
          </table:table-cell>
          <table:table-cell table:style-name="TableCell14">
            <text:p text:style-name="P15"/>
          </table:table-cell>
          <table:table-cell table:style-name="TableCell16">
            <text:p text:style-name="P17">姓　　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電　　話</text:p>
          </table:table-cell>
          <table:table-cell table:style-name="TableCell23">
            <text:p text:style-name="P24"/>
          </table:table-cell>
          <table:table-cell table:style-name="TableCell25">
            <text:p text:style-name="P26">電子郵件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與培訓年度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課程名稱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配合領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校家庭教育議題</text:p>
          </table:table-cell>
          <table:table-cell table:style-name="TableCell48" table:number-columns-spanned="3">
            <text:p text:style-name="P49">□主題軸一:家庭的組成發展與變化<text:s/></text:p>
            <text:p text:style-name="P50">□主題軸二:家庭關係與互動<text:s text:c="9"/></text:p>
            <text:p text:style-name="P51">□主題軸三:人際互動與親密關係發展</text:p>
            <text:p text:style-name="P52">□主題軸四:家庭資源管理與消費決策</text:p>
            <text:p text:style-name="P53">□主題軸五:家庭活動與社區參與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教學對象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課程</text:span><text:span text:style-name="T62">日期</text:span><text:span text:style-name="T63">時間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課程時數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課程地點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實施方法</text:span></text:p>
          </table:table-cell>
          <table:table-cell table:style-name="TableCell80" table:number-columns-spanned="3">
            <text:p text:style-name="P81"><text:span text:style-name="T82">□</text:span><text:span text:style-name="T83">課程　</text:span><text:span text:style-name="T84">□</text:span><text:span text:style-name="T85">演講　</text:span><text:span text:style-name="T86">□</text:span><text:span text:style-name="T87">討論　</text:span><text:span text:style-name="T88">□</text:span><text:span text:style-name="T89">網路學習　</text:span><text:span text:style-name="T90">□</text:span><text:span text:style-name="T91">體驗　</text:span><text:span text:style-name="T92">□</text:span><text:span text:style-name="T93">實驗　</text:span></text:p>
            <text:p text:style-name="P94"><text:span text:style-name="T95">□</text:span><text:span text:style-name="T96">參訪　</text:span><text:span text:style-name="T97">□</text:span><text:span text:style-name="T98">影片　</text:span><text:span text:style-name="T99">□</text:span><text:span text:style-name="T100">實作　</text:span><text:span text:style-name="T101">□</text:span><text:span text:style-name="T102">戶外學習　</text:span><text:span text:style-name="T103">□</text:span><text:span text:style-name="T104">活動　</text:span><text:span text:style-name="T105">□</text:span><text:span text:style-name="T106">其他：</text:span><text:span text:style-name="T107">　　　　　　　</text:span><text:span text:style-name="T108"><text:s/>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活動概要</text:span></text:p>
          </table:table-cell>
          <table:table-cell table:style-name="TableCell113" table:number-columns-spanned="3">
            <text:p text:style-name="P114">(說明：請著重家庭教育部分書寫)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成果描述</text:span></text:p>
          </table:table-cell>
          <table:table-cell table:style-name="TableCell119" table:number-columns-spanned="3">
            <text:p text:style-name="P120"><text:span text:style-name="T121">(</text:span><text:span text:style-name="T122">說明：請著重家庭教育部分書寫</text:span><text:span text:style-name="T123">)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檢討與建議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<text:span text:style-name="T132">證明文件</text:span></text:p>
          </table:table-cell>
          <table:table-cell table:style-name="TableCell133" table:number-columns-spanned="3">
            <text:p text:style-name="P134"><text:s/>申請種子教師認證之佐證文件:</text:p>
            <text:p text:style-name="P135">□113高級中等以下學校、幼兒園家庭教育種子教師培訓12小時研<text:s/></text:p>
            <text:p text:style-name="P136"><text:s text:c="2"/>習證明。</text:p>
            <text:p text:style-name="P137">□家庭教育線上5小時研習(需於113年1月-114年5月15日</text:p>
            <text:p text:style-name="P138"><text:s text:c="2"/>區間取得)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教學過程證明文件:</text:p>
            <text:p text:style-name="P143">□照片　□簽到表　□課程教案　□實施計畫 □其他：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其他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</table:table>
      <text:soft-page-break/>
      <text:p text:style-name="P149"><text:span text:style-name="T150">(請放置成果照片)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說明：<text:s/></text:p>
          </table:table-cell>
          <table:table-cell table:style-name="TableCell162">
            <text:p text:style-name="P163">說明：<text:s/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說明：</text:span><text:span text:style-name="T173"><text:s/></text:span></text:p>
          </table:table-cell>
          <table:table-cell table:style-name="TableCell174">
            <text:p text:style-name="P175">說明：<text:s/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說明：</text:p>
          </table:table-cell>
          <table:table-cell table:style-name="TableCell184">
            <text:p text:style-name="P185">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3T04:11:00Z</meta:creation-date>
    <dc:date>2024-07-03T04:11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5" meta:row-count="3" meta:non-whitespace-character-count="448"/>
  </office:meta>
</office:document-meta>
</file>