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2.896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4.665cm"/>
    </style:style>
    <style:style style:name="co5" style:family="table-column">
      <style:table-column-properties fo:break-before="auto" style:column-width="16.385cm"/>
    </style:style>
    <style:style style:name="co6" style:family="table-column">
      <style:table-column-properties fo:break-before="auto" style:column-width="5.241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1.702cm"/>
    </style:style>
    <style:style style:name="co9" style:family="table-column">
      <style:table-column-properties fo:break-before="auto" style:column-width="4.267cm"/>
    </style:style>
    <style:style style:name="co10" style:family="table-column">
      <style:table-column-properties fo:break-before="auto" style:column-width="13.642cm"/>
    </style:style>
    <style:style style:name="co11" style:family="table-column">
      <style:table-column-properties fo:break-before="auto" style:column-width="4.443cm"/>
    </style:style>
    <style:style style:name="co12" style:family="table-column">
      <style:table-column-properties fo:break-before="auto" style:column-width="13.09cm"/>
    </style:style>
    <style:style style:name="co13" style:family="table-column">
      <style:table-column-properties fo:break-before="auto" style:column-width="4.886cm"/>
    </style:style>
    <style:style style:name="co14" style:family="table-column">
      <style:table-column-properties fo:break-before="auto" style:column-width="14.152cm"/>
    </style:style>
    <style:style style:name="co15" style:family="table-column">
      <style:table-column-properties fo:break-before="auto" style:column-width="5.373cm"/>
    </style:style>
    <style:style style:name="co16" style:family="table-column">
      <style:table-column-properties fo:break-before="auto" style:column-width="8.16cm"/>
    </style:style>
    <style:style style:name="ro1" style:family="table-row">
      <style:table-row-properties style:row-height="1.15cm" fo:break-before="auto" style:use-optimal-row-height="true"/>
    </style:style>
    <style:style style:name="ro2" style:family="table-row">
      <style:table-row-properties style:row-height="9.084cm" fo:break-before="auto" style:use-optimal-row-height="false"/>
    </style:style>
    <style:style style:name="ro3" style:family="table-row">
      <style:table-row-properties style:row-height="8.04cm" fo:break-before="auto" style:use-optimal-row-height="true"/>
    </style:style>
    <style:style style:name="ro4" style:family="table-row">
      <style:table-row-properties style:row-height="9.763cm" fo:break-before="auto" style:use-optimal-row-height="true"/>
    </style:style>
    <style:style style:name="ro5" style:family="table-row">
      <style:table-row-properties style:row-height="6.318cm" fo:break-before="auto" style:use-optimal-row-height="true"/>
    </style:style>
    <style:style style:name="ro6" style:family="table-row">
      <style:table-row-properties style:row-height="9.188cm" fo:break-before="auto" style:use-optimal-row-height="true"/>
    </style:style>
    <style:style style:name="ro7" style:family="table-row">
      <style:table-row-properties style:row-height="5.168cm" fo:break-before="auto" style:use-optimal-row-height="true"/>
    </style:style>
    <style:style style:name="ro8" style:family="table-row">
      <style:table-row-properties style:row-height="4.595cm" fo:break-before="auto" style:use-optimal-row-height="true"/>
    </style:style>
    <style:style style:name="ro9" style:family="table-row">
      <style:table-row-properties style:row-height="4.02cm" fo:break-before="auto" style:use-optimal-row-height="true"/>
    </style:style>
    <style:style style:name="ro10" style:family="table-row">
      <style:table-row-properties style:row-height="5.743cm" fo:break-before="auto" style:use-optimal-row-height="true"/>
    </style:style>
    <style:style style:name="ro11" style:family="table-row">
      <style:table-row-properties style:row-height="6.892cm" fo:break-before="auto" style:use-optimal-row-height="true"/>
    </style:style>
    <style:style style:name="ro12" style:family="table-row">
      <style:table-row-properties style:row-height="3.447cm" fo:break-before="auto" style:use-optimal-row-height="true"/>
    </style:style>
    <style:style style:name="ro13" style:family="table-row">
      <style:table-row-properties style:row-height="0.575cm" fo:break-before="auto" style:use-optimal-row-height="true"/>
    </style:style>
    <style:style style:name="ro14" style:family="table-row">
      <style:table-row-properties style:row-height="1.187cm" fo:break-before="auto" style:use-optimal-row-height="false"/>
    </style:style>
    <style:style style:name="ro15" style:family="table-row">
      <style:table-row-properties style:row-height="8.703cm" fo:break-before="auto" style:use-optimal-row-height="false"/>
    </style:style>
    <style:style style:name="ro16" style:family="table-row">
      <style:table-row-properties style:row-height="10.338cm" fo:break-before="auto" style:use-optimal-row-height="true"/>
    </style:style>
    <style:style style:name="ro17" style:family="table-row">
      <style:table-row-properties style:row-height="11.486cm" fo:break-before="auto" style:use-optimal-row-height="true"/>
    </style:style>
    <style:style style:name="ro18" style:family="table-row">
      <style:table-row-properties style:row-height="1.723cm" fo:break-before="auto" style:use-optimal-row-height="true"/>
    </style:style>
    <style:style style:name="ro19" style:family="table-row">
      <style:table-row-properties style:row-height="2.298cm" fo:break-before="auto" style:use-optimal-row-height="true"/>
    </style:style>
    <style:style style:name="ro20" style:family="table-row">
      <style:table-row-properties style:row-height="13.208cm" fo:break-before="auto" style:use-optimal-row-height="true"/>
    </style:style>
    <style:style style:name="ro21" style:family="table-row">
      <style:table-row-properties style:row-height="2.872cm" fo:break-before="auto" style:use-optimal-row-height="true"/>
    </style:style>
    <style:style style:name="ro22" style:family="table-row">
      <style:table-row-properties style:row-height="7.599cm" fo:break-before="auto" style:use-optimal-row-height="false"/>
    </style:style>
    <style:style style:name="ro23" style:family="table-row">
      <style:table-row-properties style:row-height="7.467cm" fo:break-before="auto" style:use-optimal-row-height="true"/>
    </style:style>
    <style:style style:name="ro24" style:family="table-row">
      <style:table-row-properties style:row-height="5.5cm" fo:break-before="auto" style:use-optimal-row-height="false"/>
    </style:style>
    <style:style style:name="ro25" style:family="table-row">
      <style:table-row-properties style:row-height="5.036cm" fo:break-before="auto" style:use-optimal-row-height="false"/>
    </style:style>
    <style:style style:name="ro26" style:family="table-row">
      <style:table-row-properties style:row-height="9.322cm" fo:break-before="auto" style:use-optimal-row-height="false"/>
    </style:style>
    <style:style style:name="ro27" style:family="table-row">
      <style:table-row-properties style:row-height="4.152cm" fo:break-before="auto" style:use-optimal-row-height="false"/>
    </style:style>
    <style:style style:name="ro28" style:family="table-row">
      <style:table-row-properties style:row-height="14.446cm" fo:break-before="auto" style:use-optimal-row-height="true"/>
    </style:style>
    <style:style style:name="ro29" style:family="table-row">
      <style:table-row-properties style:row-height="5.964cm" fo:break-before="auto" style:use-optimal-row-height="false"/>
    </style:style>
    <style:style style:name="ta1" style:family="table" style:master-page-name="PageStyle_5f_親職教育類">
      <style:table-properties table:display="true" style:writing-mode="lr-tb" table:tab-color="#ffff00"/>
    </style:style>
    <style:style style:name="ta2" style:family="table" style:master-page-name="PageStyle_5f_子職教育類">
      <style:table-properties table:display="true" style:writing-mode="lr-tb" table:tab-color="#ed7d31"/>
    </style:style>
    <style:style style:name="ta3" style:family="table" style:master-page-name="PageStyle_5f_婚姻教育類">
      <style:table-properties table:display="true" style:writing-mode="lr-tb" table:tab-color="#4472c4"/>
    </style:style>
    <style:style style:name="ta4" style:family="table" style:master-page-name="PageStyle_5f_性別平等教育類">
      <style:table-properties table:display="true" style:writing-mode="lr-tb" table:tab-color="#ff99cc"/>
    </style:style>
    <style:style style:name="ta5" style:family="table" style:master-page-name="PageStyle_5f_情緒教育類">
      <style:table-properties table:display="true" style:writing-mode="lr-tb" table:tab-color="#70ad47"/>
    </style:style>
    <style:style style:name="ta6" style:family="table" style:master-page-name="PageStyle_5f_原住民家庭教育類">
      <style:table-properties table:display="true" style:writing-mode="lr-tb" table:tab-color="#7030a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s://familyedu.moe.gov.tw/moefes/talents.aspx?uid=8927&amp;pid=8927" xlink:type="simple"/>
        <loext:hyperlink xlink:href="https://familyedu.moe.gov.tw/moefes/talents.aspx?uid=8927&amp;pid=8927" xlink:type="simple"/>
      </style:table-cell-properties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s://familyedu.moe.gov.tw/moefes/talents.aspx?uid=8927&amp;pid=8927" xlink:type="simple"/>
        <loext:hyperlink xlink:href="https://familyedu.moe.gov.tw/moefes/talents.aspx?uid=8927&amp;pid=8927" xlink:type="simple"/>
      </style:table-cell-properties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s://familyedu.moe.gov.tw/moefes/talents.aspx?uid=8927&amp;pid=8927" xlink:type="simple"/>
        <loext:hyperlink xlink:href="https://familyedu.moe.gov.tw/moefes/talents.aspx?uid=8927&amp;pid=8927" xlink:type="simple"/>
      </style:table-cell-properties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親職教育類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服務機關</text:p>
          </table:table-cell>
          <table:table-cell table:style-name="ce1" office:value-type="string" calcext:value-type="string">
            <text:p>學經歷</text:p>
          </table:table-cell>
          <table:table-cell table:style-name="ce8" office:value-type="string" calcext:value-type="string">
            <text:p>聯絡方式</text:p>
            <text:p>Email</text:p>
          </table:table-cell>
          <table:table-cell table:style-name="ce1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親職教育類</text:p>
          </table:table-cell>
          <table:table-cell table:style-name="ce2" office:value-type="string" calcext:value-type="string">
            <text:p>許家芬</text:p>
          </table:table-cell>
          <table:table-cell table:style-name="ce2" office:value-type="string" calcext:value-type="string">
            <text:p>高雄市龍華國小</text:p>
          </table:table-cell>
          <table:table-cell table:style-name="ce7" office:value-type="string" calcext:value-type="string">
            <text:p>【學歷】國立屏東教育大學教育心理與輔導學系碩士班諮商輔導組</text:p>
            <text:p>【經歷】高雄市立龍華國民小學教師 民國95年至今(曾任導師、輔導組長、兼任輔導教師)</text:p>
            <text:p>高雄市(教育局)家庭教育輔導團成員至今4年</text:p>
            <text:p>高雄市政府教育局家庭教育中心-家庭教育相關課程種子教師至今8年</text:p>
            <text:p>曾借調高雄市學生輔導諮商中心擔任分區督導5年</text:p>
            <text:p>曾借調高雄市國民教育輔導團擔任綜合活動領域專任輔導員1年</text:p>
            <text:p>曾任國立空中大學課程面授教師約3年(家庭教育、輔導等相關課程)</text:p>
            <text:p>【專業證照】</text:p>
            <text:p>國小教師證加註輔導專長(小字第10400757號)</text:p>
            <text:p>諮商心理師(諮心字第003406號)</text:p>
            <text:p>教育部家庭教育專業人員(臺家專證字第0002137號)</text:p>
            <text:p>高雄市家庭教育輔導團成員(97年-114年)</text:p>
            <text:p>阿德勒親師諮詢讀書會帶領人、督導</text:p>
            <text:p>Triple P「Positive Parenting Program」團體帶領者</text:p>
          </table:table-cell>
          <table:table-cell table:style-name="ce7" office:value-type="string" calcext:value-type="string">
            <text:p>0955158116</text:p>
            <text:p>streamphn@gmail.com</text:p>
          </table:table-cell>
          <table:table-cell table:style-name="ce7" office:value-type="string" calcext:value-type="string">
            <text:p>具有教育部家庭教育專業人員認證、高雄市家庭教育輔導團輔導員</text:p>
          </table:table-cell>
          <table:table-cell table:number-columns-repeated="101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親職教育類</text:p>
          </table:table-cell>
          <table:table-cell table:style-name="ce2" office:value-type="string" calcext:value-type="string">
            <text:p>王瀚中</text:p>
          </table:table-cell>
          <table:table-cell table:style-name="ce2" office:value-type="string" calcext:value-type="string">
            <text:p>高雄市立鼎金國中</text:p>
          </table:table-cell>
          <table:table-cell table:style-name="ce7" office:value-type="string" calcext:value-type="string">
            <text:p>【學歷】</text:p>
            <text:p>國立成功大學 語言學所 博士候選人</text:p>
            <text:p>國立清華大學 語言研究與教學所 碩士</text:p>
            <text:p>國立高雄師範大學 英語學系 學士</text:p>
            <text:p>【經歷】</text:p>
            <text:p>高雄市瑟谷教育協進會創始人兼理事長</text:p>
            <text:p>高雄市立鼎金國中學務主任、輔導主任</text:p>
            <text:p>高雄市教師職業工會國中教育委員</text:p>
            <text:p>友友錦祿教育基金會巡迴講師</text:p>
            <text:p>高雄市家庭教育輔導團輔導員</text:p>
            <text:p>高雄市英資中心課室英語種子講師</text:p>
            <text:p>高雄市性平案件高階調查人員</text:p>
            <text:p>芳香療法講師</text:p>
            <text:p/>
          </table:table-cell>
          <table:table-cell table:style-name="ce9" office:value-type="string" calcext:value-type="string">
            <text:p><text:a xlink:href="mailto:Shark49212042@gmail.com" xlink:type="simple">Shark49212042@gmail.com</text:a>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親職教育類</text:p>
          </table:table-cell>
          <table:table-cell table:style-name="ce2" office:value-type="string" calcext:value-type="string">
            <text:p>林志豪</text:p>
          </table:table-cell>
          <table:table-cell table:style-name="ce5" office:value-type="string" calcext:value-type="string">
            <text:p>台灣家庭教育推展協會</text:p>
            <text:p>希望之光</text:p>
          </table:table-cell>
          <table:table-cell table:style-name="ce7" office:value-type="string" calcext:value-type="string">
            <text:p>【學歷】</text:p>
            <text:p>國立空中大學 家庭教育學分班 (28學分班)</text:p>
            <text:p>國立嘉義大學 動物科學系</text:p>
            <text:p>【經歷】</text:p>
            <text:p>希望之光「真愛值得等待課程」預防青少女懷孕/生命教育/性別平等/情感教育講師</text:p>
            <text:p>兩岸 「真愛值得等待」 師資訓練</text:p>
            <text:p>台灣世界展望會 社區工作 親職講座/家庭教育 講師</text:p>
            <text:p>各大專院校、高中、國中、國小、機構 兩性教育/親職教育講師 </text:p>
            <text:p>各大專院校、高中、國中、國小、機構 親職/子職教育講座講師 </text:p>
            <text:p>高雄市家庭教育中心情感教育講師</text:p>
            <text:p>大專院校「談心練愛工作坊」 講師助教</text:p>
            <text:p>「愛情學PBL」工作坊 講師</text:p>
            <text:p>台南家庭教育中心「家典幸福工作坊」辦理講座/講師</text:p>
            <text:p>新竹家庭教育中心「新婚伴侶營」助教/陪伴者</text:p>
            <text:p>社區開課「親職教育 談心教養四堂課」講師</text:p>
            <text:p>線上課程「幸福家庭教育講座」講師</text:p>
            <text:p>經營在地「家庭教育推展」團隊</text:p>
          </table:table-cell>
          <table:table-cell table:style-name="ce7" office:value-type="string" calcext:value-type="string">
            <text:p>0973-181-074</text:p>
            <text:p>midopig@gmail.com</text:p>
            <text:p/>
          </table:table-cell>
          <table:table-cell table:style-name="ce7" office:value-type="string" calcext:value-type="string">
            <text:p>具有教育部家庭教育專業人員認證</text:p>
            <text:p>臺家專證字第0002957號</text:p>
          </table:table-cell>
          <table:table-cell table:number-columns-repeated="1017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親職教育類</text:p>
          </table:table-cell>
          <table:table-cell table:style-name="ce2" office:value-type="string" calcext:value-type="string">
            <text:p>駱怡如</text:p>
          </table:table-cell>
          <table:table-cell table:style-name="ce2" office:value-type="string" calcext:value-type="string">
            <text:p>高雄市大寮區忠義國小</text:p>
          </table:table-cell>
          <table:table-cell table:style-name="ce7" office:value-type="string" calcext:value-type="string">
            <text:p>【學歷】國立高雄師範大學教育學院教育學博士</text:p>
            <text:p/>
            <text:p>【經歷】 國立臺南大學諮商與輔導學系兼任助理教授</text:p>
            <text:p> 國立空中大學兼任助理教授</text:p>
            <text:p> 臺灣阿德勒心理學會第三屆理事長</text:p>
            <text:p> 高雄市學生輔導諮詢會委員</text:p>
            <text:p> 高雄市高級中等以下學校三級輔導聯繫會議委員</text:p>
            <text:p> 臺南大學校友總會監事</text:p>
            <text:p> 台灣輔導與諮商學會學校輔導工作研究委員會委員</text:p>
            <text:p> 救國團義務張老師</text:p>
            <text:p/>
          </table:table-cell>
          <table:table-cell table:style-name="ce10" office:value-type="string" calcext:value-type="string">
            <text:p><text:a xlink:href="mailto:ericas.yes@gmail.com" xlink:type="simple">ericas.yes@gmail.com</text:a></text:p>
          </table:table-cell>
          <table:table-cell table:style-name="ce7" office:value-type="string" calcext:value-type="string">
            <text:p>具有教育部家庭教育專業人員認證</text:p>
            <text:p>臺家專證字第0003151號</text:p>
          </table:table-cell>
          <table:table-cell table:number-columns-repeated="1017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親職教育類</text:p>
          </table:table-cell>
          <table:table-cell table:style-name="ce2" office:value-type="string" calcext:value-type="string">
            <text:p>廖介淇</text:p>
          </table:table-cell>
          <table:table-cell table:style-name="ce5" office:value-type="string" calcext:value-type="string">
            <text:p>高雄市教育局家庭教育輔導團(仕隆國小教師兼主任退休)</text:p>
          </table:table-cell>
          <table:table-cell table:style-name="ce7" office:value-type="string" calcext:value-type="string">
            <text:p>【學歷】國立高雄師範大學教育系親職教育碩士</text:p>
            <text:p/>
            <text:p>【經歷】1. 國立台東大學幼兒系家庭教育模組〜婚姻與家庭科目授課講師</text:p>
            <text:p>2. 高雄市衛生局自殺防治守門員(幸福捕手〜需要你我)種子教師認證</text:p>
            <text:p>3. 高雄市教育局家庭教育中心原住民親職教育婚姻教育種子人員培訓</text:p>
            <text:p>4. 台東縣社會處性別平等人才種子教師培訓初階、進階受訓</text:p>
            <text:p>5. 法務部矯正署毒品處遇計畫，煙毒受刑人家庭教育支持方案講師。</text:p>
            <text:p>6. 高雄市教育局家庭教育中心青少年子職教育、關係加溫航向樂齡、家庭展能、新住民教育活動(愛在他鄉課程) 、祖孫健康一起來、輔導團家庭教育宣講、企業場次家庭教育講座及親子成長讀書會講師。</text:p>
            <text:p>7. 雲林縣、高雄市、台東縣及花蓮縣教育優先區親職教育講座講師</text:p>
            <text:p>8. 花蓮縣、台東縣家庭教育連結戶外教育親子共學活動帶領人</text:p>
            <text:p>9. 國軍太平營區、海巡署及農業部林業保護署性平及人權教育講師</text:p>
            <text:p>10. 海巡署志願役士兵新兵輔導小團體課程(自我傷害防治)講師</text:p>
            <text:p/>
            <text:p/>
          </table:table-cell>
          <table:table-cell table:style-name="ce7" office:value-type="string" calcext:value-type="string">
            <text:p>行動電話0912985158          LineID：jackeystar</text:p>
            <text:p>Email：jackey0124@gmail.com</text:p>
            <text:p/>
          </table:table-cell>
          <table:table-cell table:style-name="ce7" office:value-type="string" calcext:value-type="string">
            <text:p>具有教育部家庭教育專業人員認證臺家專證字第0003511號</text:p>
          </table:table-cell>
          <table:table-cell table:number-columns-repeated="1017"/>
        </table:table-row>
        <table:table-row table:style-name="ro7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親職教育類</text:p>
          </table:table-cell>
          <table:table-cell table:style-name="ce2" office:value-type="string" calcext:value-type="string">
            <text:p>陳怡君</text:p>
          </table:table-cell>
          <table:table-cell table:style-name="ce2" office:value-type="string" calcext:value-type="string">
            <text:p>高雄市立福山國中</text:p>
          </table:table-cell>
          <table:table-cell table:style-name="ce7" office:value-type="string" calcext:value-type="string">
            <text:p>【學歷】高雄師範大學英語系畢</text:p>
            <text:p>中正大學成人及繼續教育學系碩畢</text:p>
            <text:p/>
            <text:p/>
            <text:p>【經歷】1.新北縣三芝國中教師</text:p>
            <text:p>2.高雄市翠屏國中小(國小部教師)</text:p>
            <text:p>3.高雄市福山國中教師</text:p>
            <text:p/>
            <text:p/>
          </table:table-cell>
          <table:table-cell table:style-name="ce7" office:value-type="string" calcext:value-type="string">
            <text:p>手機0915909192</text:p>
            <text:p>Eamil:yichungg@gmail.com</text:p>
            <text:p/>
          </table:table-cell>
          <table:table-cell table:style-name="ce7" office:value-type="string" calcext:value-type="string">
            <text:p>具有教育部家庭教育專業人員認證臺家專證第0003255號</text:p>
          </table:table-cell>
          <table:table-cell table:number-columns-repeated="1017"/>
        </table:table-row>
        <table:table-row table:style-name="ro8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親職教育類</text:p>
          </table:table-cell>
          <table:table-cell table:style-name="ce2" office:value-type="string" calcext:value-type="string">
            <text:p>唐欣薇</text:p>
          </table:table-cell>
          <table:table-cell table:style-name="ce2" office:value-type="string" calcext:value-type="string">
            <text:p>正修科技大學</text:p>
          </table:table-cell>
          <table:table-cell table:style-name="ce7" office:value-type="string" calcext:value-type="string">
            <text:p>【學歷】國立高雄師範大學親職教育研究所</text:p>
            <text:p/>
            <text:p>【經歷】家庭教育輔導團輔導員</text:p>
            <text:p>正修學校財團法人正修科技大學幼兒保育系專任講師</text:p>
            <text:p>正修學校財團法人正修科技大學附設高雄市私立正修幼兒園園長</text:p>
            <text:p>教育部家庭教育專業人員認證</text:p>
            <text:p>111-112家庭教育輔導團輔導員</text:p>
            <text:p/>
          </table:table-cell>
          <table:table-cell table:style-name="ce10" office:value-type="string" calcext:value-type="string">
            <text:p><text:a xlink:href="mailto:k6084@gcloud.csu.edu.tw" xlink:type="simple">k6084@gcloud.csu.edu.tw</text:a></text:p>
          </table:table-cell>
          <table:table-cell table:style-name="ce7" office:value-type="string" calcext:value-type="string">
            <text:p>具有教育部家庭教育專業人員認證、高雄市家庭教育輔導團輔導員</text:p>
          </table:table-cell>
          <table:table-cell table:number-columns-repeated="1017"/>
        </table:table-row>
        <table:table-row table:style-name="ro9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親職教育類</text:p>
          </table:table-cell>
          <table:table-cell table:style-name="ce2" office:value-type="string" calcext:value-type="string">
            <text:p>林秋環</text:p>
          </table:table-cell>
          <table:table-cell table:style-name="ce5" office:value-type="string" calcext:value-type="string">
            <text:p>教育局社會教育科（候用校長行政實習）</text:p>
          </table:table-cell>
          <table:table-cell table:style-name="ce7" office:value-type="string" calcext:value-type="string">
            <text:p>【學歷】高師大親職教育碩士班</text:p>
            <text:p/>
            <text:p>【經歷】1.仁武區烏林國小學務主任（２年）、總務主任（1年）、教務主任（２年）。</text:p>
            <text:p>2.鳳山區南成國小輔導主任（4年）。</text:p>
            <text:p>3.112年候用校長。</text:p>
            <text:p/>
            <text:p/>
          </table:table-cell>
          <table:table-cell table:style-name="ce9" office:value-type="string" calcext:value-type="string">
            <text:p><text:a xlink:href="mailto:chiuhuan0617@gmail.com" xlink:type="simple">chiuhuan0617@gmail.com</text:a></text:p>
          </table:table-cell>
          <table:table-cell table:style-name="ce11"/>
          <table:table-cell table:number-columns-repeated="1017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親職教育類</text:p>
          </table:table-cell>
          <table:table-cell table:style-name="ce2" office:value-type="string" calcext:value-type="string">
            <text:p>黃淑珍</text:p>
          </table:table-cell>
          <table:table-cell table:style-name="ce2" office:value-type="string" calcext:value-type="string">
            <text:p>高雄市私立怡青幼兒園</text:p>
          </table:table-cell>
          <table:table-cell table:style-name="ce7" office:value-type="string" calcext:value-type="string">
            <text:p>【學歷】正修科技大學幼保系畢業</text:p>
            <text:p>輔英科技大學幼稚園師資職前教育修畢</text:p>
            <text:p>正修科技大學幼保系碩士班修畢</text:p>
            <text:p/>
            <text:p/>
            <text:p>【經歷】怡青幼兒園園長</text:p>
            <text:p>正修科技大學幼保系講師</text:p>
            <text:p>正修科技大學托育專班講師</text:p>
            <text:p>科工館科普課程講師</text:p>
            <text:p/>
            <text:p/>
          </table:table-cell>
          <table:table-cell table:style-name="ce7" office:value-type="string" calcext:value-type="string">
            <text:p>(日)：07-5820278                </text:p>
            <text:p>(夜)：07-5857362</text:p>
            <text:p>行動電話：0919568020</text:p>
            <text:p>shuchen540110@gmail.com</text:p>
            <text:p/>
          </table:table-cell>
          <table:table-cell table:style-name="ce11"/>
          <table:table-cell table:number-columns-repeated="1017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親職教育類</text:p>
          </table:table-cell>
          <table:table-cell table:style-name="ce2" office:value-type="string" calcext:value-type="string">
            <text:p>潘旭建</text:p>
          </table:table-cell>
          <table:table-cell table:style-name="ce5" office:value-type="string" calcext:value-type="string">
            <text:p>高雄市鳳山區中山國小退休教師</text:p>
          </table:table-cell>
          <table:table-cell table:style-name="ce7" office:value-type="string" calcext:value-type="string">
            <text:p>【學歷】台南大學音樂科教學碩士班</text:p>
            <text:p/>
            <text:p>【經歷】1.高雄縣鳳山區鳳山國小教師.國教輔導團藝文科輔導員</text:p>
            <text:p>2.高雄市鳳山區中山國小教師.學務主任. 教務主任</text:p>
            <text:p>  輔導主任. 104年2月退休</text:p>
            <text:p>3.高雄市教育局家庭教育中心</text:p>
            <text:p>（1.）輔導小組成員      （4.）情緒教育巡迴講座種子教師 </text:p>
            <text:p>（2.）家庭教育種子教師  （5.）家庭教育讀書會宣講人員</text:p>
            <text:p>（3.）家庭教育宣講人員  （6.）家庭教育輔導團成員</text:p>
            <text:p/>
            <text:p/>
          </table:table-cell>
          <table:table-cell table:style-name="ce10" office:value-type="string" calcext:value-type="string">
            <text:p><text:a xlink:href="mailto:pansj@ms42.hinet.net" xlink:type="simple">pansj@ms42.hinet.net</text:a></text:p>
          </table:table-cell>
          <table:table-cell table:style-name="ce11"/>
          <table:table-cell table:number-columns-repeated="1017"/>
        </table:table-row>
        <table:table-row table:style-name="ro10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親職教育類</text:p>
          </table:table-cell>
          <table:table-cell table:style-name="ce2" office:value-type="string" calcext:value-type="string">
            <text:p>洪嫚嬬</text:p>
          </table:table-cell>
          <table:table-cell table:style-name="ce2" office:value-type="string" calcext:value-type="string">
            <text:p>怡青幼兒園</text:p>
          </table:table-cell>
          <table:table-cell table:style-name="ce7" office:value-type="string" calcext:value-type="string">
            <text:p>【學歷】樹德科技大學幼保系畢業</text:p>
            <text:p>樹德科技大學幼稚園師資教育學程修畢</text:p>
            <text:p/>
            <text:p/>
            <text:p>【經歷】1. 曾任正修科技大學幼保系產業界專家參與畢業專題指導產業專家</text:p>
            <text:p>2. 曾任正修科技大學幼保系業界講師</text:p>
            <text:p>3. 投稿文章刊登-信誼『學前教育』雜誌、光佑『教育知友』</text:p>
            <text:p>4. 曾任左營公共托嬰中心活動協同老師</text:p>
            <text:p/>
            <text:p/>
          </table:table-cell>
          <table:table-cell table:style-name="ce10" office:value-type="string" calcext:value-type="string">
            <text:p><text:a xlink:href="mailto:Kelly0619g@gmail.com" xlink:type="simple">Kelly0619g@gmail.com</text:a></text:p>
          </table:table-cell>
          <table:table-cell table:style-name="ce11"/>
          <table:table-cell table:number-columns-repeated="1017"/>
        </table:table-row>
        <table:table-row table:style-name="ro1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親職教育類</text:p>
          </table:table-cell>
          <table:table-cell table:style-name="ce5" office:value-type="string" calcext:value-type="string">
            <text:p>鄭淑玲</text:p>
          </table:table-cell>
          <table:table-cell table:style-name="ce5" office:value-type="string" calcext:value-type="string">
            <text:p>高雄市岡山區後紅國民小學</text:p>
          </table:table-cell>
          <table:table-cell table:style-name="ce7" office:value-type="string" calcext:value-type="string">
            <text:p>【學歷】1.國立高雄師範大學親職教育研究所碩士</text:p>
            <text:p>2.國立政治大學歷史學系暨教育學系(輔系)</text:p>
            <text:p/>
            <text:p>【經歷】高雄市後紅國小教師兼組長</text:p>
            <text:p>高雄市竹後國小教師兼主任、組長</text:p>
            <text:p>教育部十二年國教新課綱推動專案辦公室推廣組組長</text:p>
            <text:p>高雄市國民教育輔導團行政幹事</text:p>
            <text:p>高雄縣橫山國小教師兼主任</text:p>
            <text:p>高雄市家庭教育輔導團輔導員</text:p>
            <text:p>高雄市政府教育局家庭教育中心 家庭教育、婚姻教育、親職教</text:p>
            <text:p>育等活動帶領人</text:p>
            <text:p/>
          </table:table-cell>
          <table:table-cell table:style-name="ce7" office:value-type="string" calcext:value-type="string">
            <text:p>0922588262</text:p>
            <text:p>kkling.new@msa.hinet.net</text:p>
          </table:table-cell>
          <table:table-cell table:style-name="ce7" office:value-type="string" calcext:value-type="string">
            <text:p>具有教育部家庭教育專業人員認證，證書字號臺家專證字第0003320號</text:p>
          </table:table-cell>
          <table:table-cell table:number-columns-repeated="1017"/>
        </table:table-row>
        <table:table-row table:style-name="ro1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親職教育類</text:p>
          </table:table-cell>
          <table:table-cell table:style-name="ce2" office:value-type="string" calcext:value-type="string">
            <text:p>沈素雲</text:p>
          </table:table-cell>
          <table:table-cell table:style-name="ce2" office:value-type="string" calcext:value-type="string">
            <text:p>國小教師退休</text:p>
          </table:table-cell>
          <table:table-cell table:style-name="ce7" office:value-type="string" calcext:value-type="string">
            <text:p>【學歷】國立台南大學諮商與輔導研究所</text:p>
            <text:p/>
            <text:p>【經歷】高雄市鳳西國小教師，家庭教育中心婚姻種子教師，</text:p>
            <text:p/>
            <text:p>高雄市家庭教育輔導團輔導員</text:p>
            <text:p/>
          </table:table-cell>
          <table:table-cell table:style-name="ce7" office:value-type="string" calcext:value-type="string">
            <text:p>0928691134</text:p>
            <text:p>michelle1892@gmail.com</text:p>
          </table:table-cell>
          <table:table-cell table:style-name="ce7" office:value-type="string" calcext:value-type="string">
            <text:p>具有教育部家庭教育專業人員認證，證書字號臺家專政字第0003319號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4">
          <table:table-cell table:style-name="ce4" office:value-type="string" calcext:value-type="string" table:number-columns-spanned="7" table:number-rows-spanned="1">
            <text:p><text:a xlink:href="https://familyedu.moe.gov.tw/moefes/talents.aspx?uid=8927&amp;pid=8927" xlink:type="simple">備註：另可至「教育部家庭教育資源網」搜尋家庭教育人才，網址：https://familyedu.moe.gov.tw/moefes/talents.aspx?uid=8927&amp;pid=8927</text:a></text:p>
          </table:table-cell>
          <table:covered-table-cell table:number-columns-repeated="6" table:style-name="ce6"/>
          <table:table-cell table:number-columns-repeated="1017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子職教育類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服務機關</text:p>
          </table:table-cell>
          <table:table-cell table:style-name="ce1" office:value-type="string" calcext:value-type="string">
            <text:p>學經歷</text:p>
          </table:table-cell>
          <table:table-cell table:style-name="ce8" office:value-type="string" calcext:value-type="string">
            <text:p>聯絡方式</text:p>
            <text:p>Email</text:p>
          </table:table-cell>
          <table:table-cell table:style-name="ce1" office:value-type="string" calcext:value-type="string">
            <text:p>備註</text:p>
          </table:table-cell>
          <table:table-cell table:number-columns-repeated="1017"/>
        </table:table-row>
        <table:table-row table:style-name="ro15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子職教育類</text:p>
          </table:table-cell>
          <table:table-cell table:style-name="ce2" office:value-type="string" calcext:value-type="string">
            <text:p>許家芬</text:p>
          </table:table-cell>
          <table:table-cell table:style-name="ce2" office:value-type="string" calcext:value-type="string">
            <text:p>高雄市龍華國小</text:p>
          </table:table-cell>
          <table:table-cell table:style-name="ce7" office:value-type="string" calcext:value-type="string">
            <text:p>【學歷】國立屏東教育大學教育心理與輔導學系碩士班諮商輔導組</text:p>
            <text:p>【經歷】高雄市立龍華國民小學教師 民國95年至今(曾任導師、輔導組長、兼任輔導教師)</text:p>
            <text:p>高雄市(教育局)家庭教育輔導團成員至今4年</text:p>
            <text:p>高雄市政府教育局家庭教育中心-家庭教育相關課程種子教師至今8年</text:p>
            <text:p>曾借調高雄市學生輔導諮商中心擔任分區督導5年</text:p>
            <text:p>曾借調高雄市國民教育輔導團擔任綜合活動領域專任輔導員1年</text:p>
            <text:p>曾任國立空中大學課程面授教師約3年(家庭教育、輔導等相關課程)</text:p>
            <text:p>【專業證照】</text:p>
            <text:p>國小教師證加註輔導專長(小字第10400757號)</text:p>
            <text:p>諮商心理師(諮心字第003406號)</text:p>
            <text:p>教育部家庭教育專業人員(臺家專證字第0002137號)</text:p>
            <text:p>高雄市家庭教育輔導團成員(97年-114年)</text:p>
            <text:p>阿德勒親師諮詢讀書會帶領人、督導</text:p>
            <text:p>Triple P「Positive Parenting Program」團體帶領者</text:p>
            <text:p/>
            <text:p/>
          </table:table-cell>
          <table:table-cell table:style-name="ce7" office:value-type="string" calcext:value-type="string">
            <text:p>0955158116</text:p>
            <text:p>streamphn@gmail.com</text:p>
          </table:table-cell>
          <table:table-cell table:style-name="ce7" office:value-type="string" calcext:value-type="string">
            <text:p>具有教育部家庭教育專業人員認證臺家</text:p>
            <text:p>專證字第0002137號</text:p>
            <text:p/>
          </table:table-cell>
          <table:table-cell table:number-columns-repeated="101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子職教育類</text:p>
          </table:table-cell>
          <table:table-cell table:style-name="ce2" office:value-type="string" calcext:value-type="string">
            <text:p>王瀚中</text:p>
          </table:table-cell>
          <table:table-cell table:style-name="ce2" office:value-type="string" calcext:value-type="string">
            <text:p>高雄市立鼎金國中</text:p>
          </table:table-cell>
          <table:table-cell table:style-name="ce7" office:value-type="string" calcext:value-type="string">
            <text:p>【學歷】</text:p>
            <text:p>國立成功大學 語言學所 博士候選人</text:p>
            <text:p>國立清華大學 語言研究與教學所 碩士</text:p>
            <text:p>國立高雄師範大學 英語學系 學士</text:p>
            <text:p>【經歷】</text:p>
            <text:p>高雄市瑟谷教育協進會創始人兼理事長</text:p>
            <text:p>高雄市立鼎金國中學務主任、輔導主任</text:p>
            <text:p>高雄市教師職業工會國中教育委員</text:p>
            <text:p>友友錦祿教育基金會巡迴講師</text:p>
            <text:p>高雄市家庭教育輔導團輔導員</text:p>
            <text:p>高雄市英資中心課室英語種子講師</text:p>
            <text:p>高雄市性平案件高階調查人員</text:p>
            <text:p>芳香療法講師</text:p>
            <text:p/>
          </table:table-cell>
          <table:table-cell table:style-name="ce9" office:value-type="string" calcext:value-type="string">
            <text:p><text:a xlink:href="mailto:Shark49212042@gmail.com" xlink:type="simple">Shark49212042@gmail.com</text:a></text:p>
          </table:table-cell>
          <table:table-cell table:style-name="ce11"/>
          <table:table-cell table:number-columns-repeated="1017"/>
        </table:table-row>
        <table:table-row table:style-name="ro16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子職教育類</text:p>
          </table:table-cell>
          <table:table-cell table:style-name="ce2" office:value-type="string" calcext:value-type="string">
            <text:p>林志豪</text:p>
          </table:table-cell>
          <table:table-cell table:style-name="ce5" office:value-type="string" calcext:value-type="string">
            <text:p>台灣家庭教育推展協會</text:p>
            <text:p>希望之光</text:p>
          </table:table-cell>
          <table:table-cell table:style-name="ce7" office:value-type="string" calcext:value-type="string">
            <text:p>【學歷】</text:p>
            <text:p>國立空中大學 家庭教育學分班 (28學分班)</text:p>
            <text:p>國立嘉義大學 動物科學系</text:p>
            <text:p>【經歷】</text:p>
            <text:p>希望之光「真愛值得等待課程」預防青少女懷孕/生命教育/性別平等/情感教育講師</text:p>
            <text:p>兩岸 「真愛值得等待」 師資訓練</text:p>
            <text:p>台灣世界展望會 社區工作 親職講座/家庭教育 講師</text:p>
            <text:p>各大專院校、高中、國中、國小、機構 兩性教育/親職教育講師 </text:p>
            <text:p>各大專院校、高中、國中、國小、機構 親職/子職教育講座講師 </text:p>
            <text:p>高雄市家庭教育中心情感教育講師</text:p>
            <text:p>大專院校「談心練愛工作坊」 講師助教</text:p>
            <text:p>「愛情學PBL」工作坊 講師</text:p>
            <text:p>台南家庭教育中心「家典幸福工作坊」辦理講座/講師</text:p>
            <text:p>新竹家庭教育中心「新婚伴侶營」助教/陪伴者</text:p>
            <text:p>社區開課「親職教育 談心教養四堂課」講師</text:p>
            <text:p>線上課程「幸福家庭教育講座」講師</text:p>
            <text:p>經營在地「家庭教育推展」團隊</text:p>
          </table:table-cell>
          <table:table-cell table:style-name="ce7" office:value-type="string" calcext:value-type="string">
            <text:p>0973-181-074</text:p>
            <text:p>midopig@gmail.com</text:p>
            <text:p/>
          </table:table-cell>
          <table:table-cell table:style-name="ce7" office:value-type="string" calcext:value-type="string">
            <text:p>具有教育部家庭教育專業人員認證</text:p>
            <text:p>臺家專證字第0002957號</text:p>
          </table:table-cell>
          <table:table-cell table:number-columns-repeated="1017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子職教育類</text:p>
          </table:table-cell>
          <table:table-cell table:style-name="ce2" office:value-type="string" calcext:value-type="string">
            <text:p>廖介淇</text:p>
          </table:table-cell>
          <table:table-cell table:style-name="ce5" office:value-type="string" calcext:value-type="string">
            <text:p>高雄市教育局家庭教育輔導團(仕隆國小教師兼主任退休)</text:p>
          </table:table-cell>
          <table:table-cell table:style-name="ce7" office:value-type="string" calcext:value-type="string">
            <text:p>【學歷】國立高雄師範大學教育系親職教育碩士</text:p>
            <text:p/>
            <text:p>【經歷】1. 國立台東大學幼兒系家庭教育模組〜婚姻與家庭科目授課講師</text:p>
            <text:p>2. 高雄市衛生局自殺防治守門員(幸福捕手〜需要你我)種子教師認證</text:p>
            <text:p>3. 高雄市教育局家庭教育中心原住民親職教育婚姻教育種子人員培訓</text:p>
            <text:p>4. 台東縣社會處性別平等人才種子教師培訓初階、進階受訓</text:p>
            <text:p>5. 法務部矯正署毒品處遇計畫，煙毒受刑人家庭教育支持方案講師。</text:p>
            <text:p>6. 高雄市教育局家庭教育中心青少年子職教育、關係加溫航向樂齡、家庭展能、新住民教育活動(愛在他鄉課程) 、祖孫健康一起來、輔導團家庭教育宣講、企業場次家庭教育講座及親子成長讀書會講師。</text:p>
            <text:p>7. 雲林縣、高雄市、台東縣及花蓮縣教育優先區親職教育講座講師</text:p>
            <text:p>8. 花蓮縣、台東縣家庭教育連結戶外教育親子共學活動帶領人</text:p>
            <text:p>9. 國軍太平營區、海巡署及農業部林業保護署性平及人權教育講師</text:p>
            <text:p>10. 海巡署志願役士兵新兵輔導小團體課程(自我傷害防治)講師</text:p>
            <text:p/>
            <text:p/>
          </table:table-cell>
          <table:table-cell table:style-name="ce7" office:value-type="string" calcext:value-type="string">
            <text:p>行動電話0912985158          LineID：jackeystar</text:p>
            <text:p>Email：jackey0124@gmail.com</text:p>
            <text:p/>
          </table:table-cell>
          <table:table-cell table:style-name="ce7" office:value-type="string" calcext:value-type="string">
            <text:p>具有教育部家庭教育專業人員認證臺家專證字第0003511號</text:p>
          </table:table-cell>
          <table:table-cell table:number-columns-repeated="1017"/>
        </table:table-row>
        <table:table-row table:style-name="ro7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子職教育類</text:p>
          </table:table-cell>
          <table:table-cell table:style-name="ce2" office:value-type="string" calcext:value-type="string">
            <text:p>陳怡君</text:p>
          </table:table-cell>
          <table:table-cell table:style-name="ce2" office:value-type="string" calcext:value-type="string">
            <text:p>高雄市立福山國中</text:p>
          </table:table-cell>
          <table:table-cell table:style-name="ce7" office:value-type="string" calcext:value-type="string">
            <text:p>【學歷】高雄師範大學英語系畢</text:p>
            <text:p>中正大學成人及繼續教育學系碩畢</text:p>
            <text:p/>
            <text:p/>
            <text:p>【經歷】1.新北縣三芝國中教師</text:p>
            <text:p>2.高雄市翠屏國中小(國小部教師)</text:p>
            <text:p>3.高雄市福山國中教師</text:p>
            <text:p/>
            <text:p/>
          </table:table-cell>
          <table:table-cell table:style-name="ce7" office:value-type="string" calcext:value-type="string">
            <text:p>手機0915909192</text:p>
            <text:p>Eamil:yichungg@gmail.com</text:p>
            <text:p/>
          </table:table-cell>
          <table:table-cell table:style-name="ce7" office:value-type="string" calcext:value-type="string">
            <text:p>具有教育部家庭教育專業人員認證臺家專證第0003255號</text:p>
          </table:table-cell>
          <table:table-cell table:number-columns-repeated="1017"/>
        </table:table-row>
        <table:table-row table:style-name="ro8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子職教育類</text:p>
          </table:table-cell>
          <table:table-cell table:style-name="ce2" office:value-type="string" calcext:value-type="string">
            <text:p>唐欣薇</text:p>
          </table:table-cell>
          <table:table-cell table:style-name="ce2" office:value-type="string" calcext:value-type="string">
            <text:p>正修科技大學</text:p>
          </table:table-cell>
          <table:table-cell table:style-name="ce7" office:value-type="string" calcext:value-type="string">
            <text:p>【學歷】國立高雄師範大學親職教育研究所</text:p>
            <text:p/>
            <text:p>【經歷】113-114家庭教育輔導團輔導員</text:p>
            <text:p>正修學校財團法人正修科技大學幼兒保育系專任講師</text:p>
            <text:p>正修學校財團法人正修科技大學附設高雄市私立正修幼兒園園長</text:p>
            <text:p>教育部家庭教育專業人員認證</text:p>
            <text:p>111-112家庭教育輔導團輔導員</text:p>
            <text:p/>
          </table:table-cell>
          <table:table-cell table:style-name="ce10" office:value-type="string" calcext:value-type="string">
            <text:p><text:a xlink:href="mailto:k6084@gcloud.csu.edu.tw" xlink:type="simple">k6084@gcloud.csu.edu.tw</text:a></text:p>
          </table:table-cell>
          <table:table-cell table:style-name="ce7" office:value-type="string" calcext:value-type="string">
            <text:p>具有教育部家庭教育專業人員認證臺家專證第0000795號</text:p>
          </table:table-cell>
          <table:table-cell table:number-columns-repeated="1017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子職教育類</text:p>
          </table:table-cell>
          <table:table-cell table:style-name="ce2" office:value-type="string" calcext:value-type="string">
            <text:p>潘旭建</text:p>
          </table:table-cell>
          <table:table-cell table:style-name="ce5" office:value-type="string" calcext:value-type="string">
            <text:p>高雄市鳳山區中山國小退休教師</text:p>
          </table:table-cell>
          <table:table-cell table:style-name="ce7" office:value-type="string" calcext:value-type="string">
            <text:p>【學歷】台南大學音樂科教學碩士班</text:p>
            <text:p/>
            <text:p>【經歷】1.高雄縣鳳山區鳳山國小教師.國教輔導團藝文科輔導員</text:p>
            <text:p>2.高雄市鳳山區中山國小教師.學務主任. 教務主任</text:p>
            <text:p>  輔導主任. 104年2月退休</text:p>
            <text:p>3.高雄市教育局家庭教育中心</text:p>
            <text:p>（1.）輔導小組成員      （4.）情緒教育巡迴講座種子教師 </text:p>
            <text:p>（2.）家庭教育種子教師  （5.）家庭教育讀書會宣講人員</text:p>
            <text:p>（3.）家庭教育宣講人員  （6.）家庭教育輔導團成員</text:p>
            <text:p/>
            <text:p/>
          </table:table-cell>
          <table:table-cell table:style-name="ce10" office:value-type="string" calcext:value-type="string">
            <text:p><text:a xlink:href="mailto:pansj@ms42.hinet.net" xlink:type="simple">pansj@ms42.hinet.net</text:a></text:p>
          </table:table-cell>
          <table:table-cell table:style-name="ce11"/>
          <table:table-cell table:number-columns-repeated="1017"/>
        </table:table-row>
        <table:table-row table:style-name="ro1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子職教育類</text:p>
          </table:table-cell>
          <table:table-cell table:style-name="ce5" office:value-type="string" calcext:value-type="string">
            <text:p>鄭淑玲</text:p>
          </table:table-cell>
          <table:table-cell table:style-name="ce5" office:value-type="string" calcext:value-type="string">
            <text:p>高雄市岡山區後紅國民小學</text:p>
          </table:table-cell>
          <table:table-cell table:style-name="ce7" office:value-type="string" calcext:value-type="string">
            <text:p>【學歷】1.國立高雄師範大學親職教育研究所碩士</text:p>
            <text:p>2.國立政治大學歷史學系暨教育學系(輔系)</text:p>
            <text:p/>
            <text:p>【經歷】高雄市後紅國小教師兼組長</text:p>
            <text:p>高雄市竹後國小教師兼主任、組長</text:p>
            <text:p>教育部十二年國教新課綱推動專案辦公室推廣組組長</text:p>
            <text:p>高雄市國民教育輔導團行政幹事</text:p>
            <text:p>高雄縣橫山國小教師兼主任</text:p>
            <text:p>高雄市家庭教育輔導團輔導員</text:p>
            <text:p>高雄市政府教育局家庭教育中心 家庭教育、婚姻教育、親職教</text:p>
            <text:p>育等活動帶領人</text:p>
            <text:p/>
          </table:table-cell>
          <table:table-cell table:style-name="ce7" office:value-type="string" calcext:value-type="string">
            <text:p>0922588262</text:p>
            <text:p>kkling.new@msa.hinet.net</text:p>
          </table:table-cell>
          <table:table-cell table:style-name="ce7" office:value-type="string" calcext:value-type="string">
            <text:p>具有教育部家庭教育專業人員認證，證書字號臺家專證字第0003320號</text:p>
          </table:table-cell>
          <table:table-cell table:number-columns-repeated="1017"/>
        </table:table-row>
        <table:table-row table:style-name="ro1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子職教育類</text:p>
          </table:table-cell>
          <table:table-cell table:style-name="ce2" office:value-type="string" calcext:value-type="string">
            <text:p>沈素雲</text:p>
          </table:table-cell>
          <table:table-cell table:style-name="ce2" office:value-type="string" calcext:value-type="string">
            <text:p>國小教師退休</text:p>
          </table:table-cell>
          <table:table-cell table:style-name="ce7" office:value-type="string" calcext:value-type="string">
            <text:p>【學歷】國立台南大學諮商與輔導研究所</text:p>
            <text:p/>
            <text:p>【經歷】高雄市鳳西國小教師，家庭教育中心婚姻種子教師，</text:p>
            <text:p/>
            <text:p>高雄市家庭教育輔導團輔導員</text:p>
            <text:p/>
          </table:table-cell>
          <table:table-cell table:style-name="ce7" office:value-type="string" calcext:value-type="string">
            <text:p>0928691134</text:p>
            <text:p>michelle1892@gmail.com</text:p>
          </table:table-cell>
          <table:table-cell table:style-name="ce7" office:value-type="string" calcext:value-type="string">
            <text:p>具有教育部家庭教育專業人員認證，證書字號臺家專政字第0003319號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4">
          <table:table-cell table:style-name="ce4" office:value-type="string" calcext:value-type="string" table:number-columns-spanned="7" table:number-rows-spanned="1">
            <text:p><text:a xlink:href="https://familyedu.moe.gov.tw/moefes/talents.aspx?uid=8927&amp;pid=8927" xlink:type="simple">備註：另可至「教育部家庭教育資源網」搜尋家庭教育人才，網址：https://familyedu.moe.gov.tw/moefes/talents.aspx?uid=8927&amp;pid=8927</text:a></text:p>
          </table:table-cell>
          <table:covered-table-cell table:number-columns-repeated="6" table:style-name="ce6"/>
          <table:table-cell table:number-columns-repeated="1017"/>
        </table:table-row>
        <table:table-row table:style-name="ro13" table:number-rows-repeated="104856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婚姻教育類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9" table:default-cell-style-name="ce3"/>
        <table:table-column table:style-name="co12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類別</text:p>
          </table:table-cell>
          <table:table-cell table:style-name="ce12" office:value-type="string" calcext:value-type="string">
            <text:p>姓名</text:p>
          </table:table-cell>
          <table:table-cell table:style-name="ce1" office:value-type="string" calcext:value-type="string">
            <text:p>服務機關</text:p>
          </table:table-cell>
          <table:table-cell table:style-name="ce1" office:value-type="string" calcext:value-type="string">
            <text:p>學經歷</text:p>
          </table:table-cell>
          <table:table-cell table:style-name="ce8" office:value-type="string" calcext:value-type="string">
            <text:p>聯絡方式</text:p>
            <text:p>Email</text:p>
          </table:table-cell>
          <table:table-cell table:style-name="ce1" office:value-type="string" calcext:value-type="string">
            <text:p>備註</text:p>
          </table:table-cell>
          <table:table-cell table:number-columns-repeated="1017"/>
        </table:table-row>
        <table:table-row table:style-name="ro17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婚姻教育類</text:p>
          </table:table-cell>
          <table:table-cell table:style-name="ce13" office:value-type="string" calcext:value-type="string">
            <text:p>蘇森永</text:p>
          </table:table-cell>
          <table:table-cell table:style-name="ce5" office:value-type="string" calcext:value-type="string">
            <text:p>高雄市岡山區後紅國小</text:p>
          </table:table-cell>
          <table:table-cell table:style-name="ce7" office:value-type="string" calcext:value-type="string">
            <text:p>【學歷】國立嘉義大學家庭教育研究所畢</text:p>
            <text:p/>
            <text:p>【經歷】國小教師兼任組長/主任（1995年迄今） </text:p>
            <text:p> 家庭教育/婚姻教育/親職教育/性別教育講師和帶領人（1999年迄今）</text:p>
            <text:p> 法務部矯正署矯正機關「受刑人家庭支持方案」講師/帶領人（2003年迄今）</text:p>
            <text:p> 社團法人中華民國家庭教育專業人員協會理監事/講師（2006年迄今）</text:p>
            <text:p> 高雄市政府教育局家庭教育中心家庭教育輔導小組成員（2010年～2019年）</text:p>
            <text:p> 高雄市政府教育局家庭教育中心家庭教育輔導團輔導員（2020年～2021年）</text:p>
            <text:p> 高雄市家庭教育輔導團輔導員兼任召集人（2022年迄今）</text:p>
            <text:p> 台灣高雄少年及家事法院家事調解委員（2010年迄今）</text:p>
            <text:p> 國立空中大學生活科學系兼任講師（2012年迄今）</text:p>
            <text:p> 高雄市政府教育局家庭教育中心家人情緒教育講師（2015年迄今）</text:p>
            <text:p> 高雄市政府教育局家庭教育中心媒體小組成員（2016年迄今）</text:p>
            <text:p/>
            <text:p/>
          </table:table-cell>
          <table:table-cell table:style-name="ce10" office:value-type="string" calcext:value-type="string">
            <text:p><text:a xlink:href="mailto:susenyung@gmail.com" xlink:type="simple">susenyung@gmail.com</text:a></text:p>
          </table:table-cell>
          <table:table-cell table:style-name="ce11"/>
          <table:table-cell table:number-columns-repeated="1017"/>
        </table:table-row>
        <table:table-row table:style-name="ro18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婚姻教育類</text:p>
          </table:table-cell>
          <table:table-cell table:style-name="ce13" office:value-type="string" calcext:value-type="string">
            <text:p>簡秀雯</text:p>
          </table:table-cell>
          <table:table-cell table:style-name="ce2" office:value-type="string" calcext:value-type="string">
            <text:p>高雄市鳳山區新甲國小</text:p>
          </table:table-cell>
          <table:table-cell table:style-name="ce7" office:value-type="string" calcext:value-type="string">
            <text:p>【學歷】國立高雄師範大學輔諮所畢</text:p>
            <text:p>【經歷】諮商心理師</text:p>
            <text:p/>
          </table:table-cell>
          <table:table-cell table:style-name="ce11" table:number-columns-repeated="2"/>
          <table:table-cell table:number-columns-repeated="1017"/>
        </table:table-row>
        <table:table-row table:style-name="ro18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婚姻教育類</text:p>
          </table:table-cell>
          <table:table-cell table:style-name="ce13" office:value-type="string" calcext:value-type="string">
            <text:p>陳美伶</text:p>
          </table:table-cell>
          <table:table-cell table:style-name="ce5" office:value-type="string" calcext:value-type="string">
            <text:p>高雄市左營區福山國小</text:p>
          </table:table-cell>
          <table:table-cell table:style-name="ce7" office:value-type="string" calcext:value-type="string">
            <text:p>【學歷】高雄師範大學輔導諮商研究所畢</text:p>
            <text:p>【經歷】家庭教育專業人員認證</text:p>
            <text:p/>
          </table:table-cell>
          <table:table-cell table:style-name="ce11" table:number-columns-repeated="2"/>
          <table:table-cell table:number-columns-repeated="1017"/>
        </table:table-row>
        <table:table-row table:style-name="ro18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婚姻教育類</text:p>
          </table:table-cell>
          <table:table-cell table:style-name="ce13" office:value-type="string" calcext:value-type="string">
            <text:p>蘇慧玲</text:p>
          </table:table-cell>
          <table:table-cell table:style-name="ce2" office:value-type="string" calcext:value-type="string">
            <text:p>自由業</text:p>
          </table:table-cell>
          <table:table-cell table:style-name="ce7" office:value-type="string" calcext:value-type="string">
            <text:p>【學歷】國立嘉義大學家庭教育研究所畢</text:p>
            <text:p>【經歷】家庭教育專業人員認證</text:p>
            <text:p/>
          </table:table-cell>
          <table:table-cell table:style-name="ce11" table:number-columns-repeated="2"/>
          <table:table-cell table:number-columns-repeated="1017"/>
        </table:table-row>
        <table:table-row table:style-name="ro18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婚姻教育類</text:p>
          </table:table-cell>
          <table:table-cell table:style-name="ce13" office:value-type="string" calcext:value-type="string">
            <text:p>薛容芬</text:p>
          </table:table-cell>
          <table:table-cell table:style-name="ce2" office:value-type="string" calcext:value-type="string">
            <text:p>退休公務人員</text:p>
          </table:table-cell>
          <table:table-cell table:style-name="ce7" office:value-type="string" calcext:value-type="string">
            <text:p>【學歷】高雄師範大學成人教育研究所畢業</text:p>
            <text:p>【經歷】</text:p>
            <text:p/>
          </table:table-cell>
          <table:table-cell table:style-name="ce11" table:number-columns-repeated="2"/>
          <table:table-cell table:number-columns-repeated="1017"/>
        </table:table-row>
        <table:table-row table:style-name="ro9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婚姻教育類</text:p>
          </table:table-cell>
          <table:table-cell table:style-name="ce13" office:value-type="string" calcext:value-type="string">
            <text:p>甄炳炫</text:p>
          </table:table-cell>
          <table:table-cell table:style-name="ce5" office:value-type="string" calcext:value-type="string">
            <text:p>高雄市大寮區大寮國小</text:p>
          </table:table-cell>
          <table:table-cell table:style-name="ce7" office:value-type="string" calcext:value-type="string">
            <text:p>【學歷】國立屏東教育大學特殊教育學系碩士</text:p>
            <text:p>【經歷】</text:p>
            <text:p>光武國小(77年~101年)-導師、特教老師、組長、主任</text:p>
            <text:p>前鎮國小校長8年(102年~110年)</text:p>
            <text:p>大寮國小校長110年~迄今</text:p>
            <text:p>高雄市政府教育局家庭教育中心家庭教育輔導團成員</text:p>
            <text:p>高雄市政府教育局家庭教育中心家人情緒教育講師</text:p>
          </table:table-cell>
          <table:table-cell table:style-name="ce11" table:number-columns-repeated="2"/>
          <table:table-cell table:number-columns-repeated="1017"/>
        </table:table-row>
        <table:table-row table:style-name="ro19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婚姻教育類</text:p>
          </table:table-cell>
          <table:table-cell table:style-name="ce13" office:value-type="string" calcext:value-type="string">
            <text:p>梁兆楨</text:p>
          </table:table-cell>
          <table:table-cell table:style-name="ce2" office:value-type="string" calcext:value-type="string">
            <text:p>自由業</text:p>
          </table:table-cell>
          <table:table-cell table:style-name="ce7" office:value-type="string" calcext:value-type="string">
            <text:p>【學歷】屏東大學幼教系</text:p>
            <text:p/>
            <text:p>【經歷】</text:p>
            <text:p/>
          </table:table-cell>
          <table:table-cell table:style-name="ce11" table:number-columns-repeated="2"/>
          <table:table-cell table:number-columns-repeated="1017"/>
        </table:table-row>
        <table:table-row table:style-name="ro19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婚姻教育類</text:p>
          </table:table-cell>
          <table:table-cell table:style-name="ce13" office:value-type="string" calcext:value-type="string">
            <text:p>鍾易達</text:p>
          </table:table-cell>
          <table:table-cell table:style-name="ce5" office:value-type="string" calcext:value-type="string">
            <text:p>高雄市前鎮區獅甲國小</text:p>
          </table:table-cell>
          <table:table-cell table:style-name="ce7" office:value-type="string" calcext:value-type="string">
            <text:p>【學歷】國立高雄師範大學客家文化研究所</text:p>
            <text:p/>
            <text:p>【經歷】</text:p>
            <text:p/>
          </table:table-cell>
          <table:table-cell table:style-name="ce11" table:number-columns-repeated="2"/>
          <table:table-cell table:number-columns-repeated="1017"/>
        </table:table-row>
        <table:table-row table:style-name="ro19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婚姻教育類</text:p>
          </table:table-cell>
          <table:table-cell table:style-name="ce13" office:value-type="string" calcext:value-type="string">
            <text:p>林美伶</text:p>
          </table:table-cell>
          <table:table-cell table:style-name="ce5" office:value-type="string" calcext:value-type="string">
            <text:p>高雄市三民區愛國國小</text:p>
          </table:table-cell>
          <table:table-cell table:style-name="ce7" office:value-type="string" calcext:value-type="string">
            <text:p>【學歷】高雄師範大學教育學系碩士</text:p>
            <text:p/>
            <text:p>【經歷】</text:p>
            <text:p/>
          </table:table-cell>
          <table:table-cell table:style-name="ce11" table:number-columns-repeated="2"/>
          <table:table-cell table:number-columns-repeated="1017"/>
        </table:table-row>
        <table:table-row table:style-name="ro20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婚姻教育類</text:p>
          </table:table-cell>
          <table:table-cell table:style-name="ce13" office:value-type="string" calcext:value-type="string">
            <text:p>林淑玲</text:p>
          </table:table-cell>
          <table:table-cell table:style-name="ce5" office:value-type="string" calcext:value-type="string">
            <text:p>諮商心理師/社會工作師</text:p>
          </table:table-cell>
          <table:table-cell table:style-name="ce7" office:value-type="string" calcext:value-type="string">
            <text:p>【學歷】國立政治大學教育系博士班</text:p>
            <text:p>【經歷】</text:p>
            <text:p>  中華民國家庭教育專業人員協會理事長</text:p>
            <text:p>      悅晴心理諮商所      </text:p>
            <text:p>嘉義縣衛生局社區心理衛生中心特約諮商心理師</text:p>
            <text:p>靜觀社會福利慈善基金會社工督導</text:p>
            <text:p>矯正署嘉義監獄假釋委員會議委員、收容人申訴委員會委員</text:p>
            <text:p>嘉義縣社會局家庭暴力及性侵害防治委員會委員</text:p>
            <text:p>嘉義縣社會局性騷擾防治委員會委員</text:p>
            <text:p>嘉義縣、高雄市、台南市、屏東縣家庭教育中心諮詢委員</text:p>
            <text:p>雲林縣強制入學委員會委員</text:p>
            <text:p>教育部師資培育中心(小教組、幼教組)評鑑委員、高教評鑑中心系所評鑑委員</text:p>
            <text:p>國立嘉義大學兼任教授</text:p>
            <text:p>教育部訓育委員會薦任8等專員</text:p>
            <text:p>國立嘉義大學家庭教育研究所所長、家庭教育研究中心主任</text:p>
            <text:p>國立嘉義大學輔導與諮商學系教授(教授證書─教字第9358號)</text:p>
            <text:p>國立嘉義大學師資培育中心主任</text:p>
            <text:p>國立嘉義大學進修推廣部主任</text:p>
            <text:p>國立嘉義大學教務長</text:p>
            <text:p>國家文官學院中區培訓中心性別主流化講師</text:p>
            <text:p/>
            <text:p/>
          </table:table-cell>
          <table:table-cell table:style-name="ce10" office:value-type="string" calcext:value-type="string">
            <text:p><text:a xlink:href="mailto:shuling@mail.ncyu.edu.tw" xlink:type="simple">shuling@mail.ncyu.edu.tw</text:a></text:p>
          </table:table-cell>
          <table:table-cell table:style-name="ce11"/>
          <table:table-cell table:number-columns-repeated="1017"/>
        </table:table-row>
        <table:table-row table:style-name="ro19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婚姻教育類</text:p>
          </table:table-cell>
          <table:table-cell table:style-name="ce13" office:value-type="string" calcext:value-type="string">
            <text:p>卓紋君</text:p>
          </table:table-cell>
          <table:table-cell table:style-name="ce5" office:value-type="string" calcext:value-type="string">
            <text:p>國立高雄師範大學教育學院諮復所</text:p>
          </table:table-cell>
          <table:table-cell table:style-name="ce7" office:value-type="string" calcext:value-type="string">
            <text:p>【學歷】美國德州大學教育心理學系博士</text:p>
            <text:p/>
            <text:p>【經歷】</text:p>
            <text:p/>
          </table:table-cell>
          <table:table-cell table:style-name="ce11" table:number-columns-repeated="2"/>
          <table:table-cell table:number-columns-repeated="1017"/>
        </table:table-row>
        <table:table-row table:style-name="ro2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婚姻教育類</text:p>
          </table:table-cell>
          <table:table-cell table:style-name="ce13" office:value-type="string" calcext:value-type="string">
            <text:p>陳惠英</text:p>
          </table:table-cell>
          <table:table-cell table:style-name="ce2" office:value-type="string" calcext:value-type="string">
            <text:p>行動諮商師</text:p>
          </table:table-cell>
          <table:table-cell table:style-name="ce7" office:value-type="string" calcext:value-type="string">
            <text:p>【學歷】國立屏東大學教育心理輔導學系諮商輔導組碩士、國立嘉義大學家庭教育研究所碩士</text:p>
            <text:p/>
            <text:p>【經歷】諮商心理師、NGH認證合格催眠治療師</text:p>
            <text:p/>
          </table:table-cell>
          <table:table-cell table:style-name="ce9" office:value-type="string" calcext:value-type="string">
            <text:p><text:a xlink:href="mailto:kiteisit@gmail.com(行動)0919-571-589" xlink:type="simple">kiteisit@gmail.com
(行動)0919-571-589</text:a>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婚姻教育類</text:p>
          </table:table-cell>
          <table:table-cell table:style-name="ce13" office:value-type="string" calcext:value-type="string">
            <text:p>許家芬</text:p>
          </table:table-cell>
          <table:table-cell table:style-name="ce2" office:value-type="string" calcext:value-type="string">
            <text:p>高雄市龍華國小</text:p>
          </table:table-cell>
          <table:table-cell table:style-name="ce7" office:value-type="string" calcext:value-type="string">
            <text:p>【學歷】國立屏東教育大學教育心理與輔導學系碩士班諮商輔導組</text:p>
            <text:p>【經歷】高雄市立龍華國民小學教師 民國95年至今(曾任導師、輔導組長、兼任輔導教師)</text:p>
            <text:p>高雄市(教育局)家庭教育輔導團成員至今4年</text:p>
            <text:p>高雄市政府教育局家庭教育中心-家庭教育相關課程種子教師至今8年</text:p>
            <text:p>曾借調高雄市學生輔導諮商中心擔任分區督導5年</text:p>
            <text:p>曾借調高雄市國民教育輔導團擔任綜合活動領域專任輔導員1年</text:p>
            <text:p>曾任國立空中大學課程面授教師約3年(家庭教育、輔導等相關課程)</text:p>
            <text:p>【專業證照】</text:p>
            <text:p>國小教師證加註輔導專長(小字第10400757號)</text:p>
            <text:p>諮商心理師(諮心字第003406號)</text:p>
            <text:p>教育部家庭教育專業人員(臺家專證字第0002137號)</text:p>
            <text:p>高雄市家庭教育輔導團成員(97年-114年)</text:p>
            <text:p>阿德勒親師諮詢讀書會帶領人、督導</text:p>
            <text:p>Triple P「Positive Parenting Program」團體帶領者</text:p>
            <text:p/>
            <text:p/>
          </table:table-cell>
          <table:table-cell table:style-name="ce7" office:value-type="string" calcext:value-type="string">
            <text:p>0955158116</text:p>
            <text:p>streamphn@gmail.com</text:p>
          </table:table-cell>
          <table:table-cell table:style-name="ce7" office:value-type="string" calcext:value-type="string">
            <text:p>具有教育部家庭教育專業人員認證臺家</text:p>
            <text:p>專證字第0002137號</text:p>
            <text:p/>
          </table:table-cell>
          <table:table-cell table:number-columns-repeated="1017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婚姻教育類</text:p>
          </table:table-cell>
          <table:table-cell table:style-name="ce13" office:value-type="string" calcext:value-type="string">
            <text:p>王瀚中</text:p>
          </table:table-cell>
          <table:table-cell table:style-name="ce2" office:value-type="string" calcext:value-type="string">
            <text:p>高雄市立鼎金國中</text:p>
          </table:table-cell>
          <table:table-cell table:style-name="ce7" office:value-type="string" calcext:value-type="string">
            <text:p>【學歷】</text:p>
            <text:p>國立成功大學 語言學所 博士候選人</text:p>
            <text:p>國立清華大學 語言研究與教學所 碩士</text:p>
            <text:p>國立高雄師範大學 英語學系 學士</text:p>
            <text:p>【經歷】</text:p>
            <text:p>高雄市瑟谷教育協進會創始人兼理事長</text:p>
            <text:p>高雄市立鼎金國中學務主任、輔導主任</text:p>
            <text:p>高雄市教師職業工會國中教育委員</text:p>
            <text:p>友友錦祿教育基金會巡迴講師</text:p>
            <text:p>高雄市家庭教育輔導團輔導員</text:p>
            <text:p>高雄市英資中心課室英語種子講師</text:p>
            <text:p>高雄市性平案件高階調查人員</text:p>
            <text:p>芳香療法講師</text:p>
            <text:p/>
          </table:table-cell>
          <table:table-cell table:style-name="ce9" office:value-type="string" calcext:value-type="string">
            <text:p><text:a xlink:href="mailto:Shark49212042@gmail.com" xlink:type="simple">Shark49212042@gmail.com</text:a></text:p>
          </table:table-cell>
          <table:table-cell table:style-name="ce11"/>
          <table:table-cell table:number-columns-repeated="1017"/>
        </table:table-row>
        <table:table-row table:style-name="ro16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婚姻教育類</text:p>
          </table:table-cell>
          <table:table-cell table:style-name="ce13" office:value-type="string" calcext:value-type="string">
            <text:p>林志豪</text:p>
          </table:table-cell>
          <table:table-cell table:style-name="ce5" office:value-type="string" calcext:value-type="string">
            <text:p>台灣家庭教育推展協會</text:p>
            <text:p>希望之光</text:p>
          </table:table-cell>
          <table:table-cell table:style-name="ce7" office:value-type="string" calcext:value-type="string">
            <text:p>【學歷】</text:p>
            <text:p>國立空中大學 家庭教育學分班 (28學分班)</text:p>
            <text:p>國立嘉義大學 動物科學系</text:p>
            <text:p>【經歷】</text:p>
            <text:p>希望之光「真愛值得等待課程」預防青少女懷孕/生命教育/性別平等/情感教育講師</text:p>
            <text:p>兩岸 「真愛值得等待」 師資訓練</text:p>
            <text:p>台灣世界展望會 社區工作 親職講座/家庭教育 講師</text:p>
            <text:p>各大專院校、高中、國中、國小、機構 兩性教育/親職教育講師 </text:p>
            <text:p>各大專院校、高中、國中、國小、機構 親職/子職教育講座講師 </text:p>
            <text:p>高雄市家庭教育中心情感教育講師</text:p>
            <text:p>大專院校「談心練愛工作坊」 講師助教</text:p>
            <text:p>「愛情學PBL」工作坊 講師</text:p>
            <text:p>台南家庭教育中心「家典幸福工作坊」辦理講座/講師</text:p>
            <text:p>新竹家庭教育中心「新婚伴侶營」助教/陪伴者</text:p>
            <text:p>社區開課「親職教育 談心教養四堂課」講師</text:p>
            <text:p>線上課程「幸福家庭教育講座」講師</text:p>
            <text:p>經營在地「家庭教育推展」團隊</text:p>
          </table:table-cell>
          <table:table-cell table:style-name="ce7" office:value-type="string" calcext:value-type="string">
            <text:p>0973-181-074</text:p>
            <text:p>midopig@gmail.com</text:p>
            <text:p/>
          </table:table-cell>
          <table:table-cell table:style-name="ce7" office:value-type="string" calcext:value-type="string">
            <text:p>具有教育部家庭教育專業人員認證</text:p>
            <text:p>臺家專證字第0002957號</text:p>
          </table:table-cell>
          <table:table-cell table:number-columns-repeated="1017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婚姻教育類</text:p>
          </table:table-cell>
          <table:table-cell table:style-name="ce13" office:value-type="string" calcext:value-type="string">
            <text:p>廖介淇</text:p>
          </table:table-cell>
          <table:table-cell table:style-name="ce5" office:value-type="string" calcext:value-type="string">
            <text:p>高雄市教育局家庭教育輔導團(仕隆國小教師兼主任退休)</text:p>
          </table:table-cell>
          <table:table-cell table:style-name="ce7" office:value-type="string" calcext:value-type="string">
            <text:p>【學歷】國立高雄師範大學教育系親職教育碩士</text:p>
            <text:p/>
            <text:p>【經歷】1. 國立台東大學幼兒系家庭教育模組〜婚姻與家庭科目授課講師</text:p>
            <text:p>2. 高雄市衛生局自殺防治守門員(幸福捕手〜需要你我)種子教師認證</text:p>
            <text:p>3. 高雄市教育局家庭教育中心原住民親職教育婚姻教育種子人員培訓</text:p>
            <text:p>4. 台東縣社會處性別平等人才種子教師培訓初階、進階受訓</text:p>
            <text:p>5. 法務部矯正署毒品處遇計畫，煙毒受刑人家庭教育支持方案講師。</text:p>
            <text:p>6. 高雄市教育局家庭教育中心青少年子職教育、關係加溫航向樂齡、家庭展能、新住民教育活動(愛在他鄉課程) 、祖孫健康一起來、輔導團家庭教育宣講、企業場次家庭教育講座及親子成長讀書會講師。</text:p>
            <text:p>7. 雲林縣、高雄市、台東縣及花蓮縣教育優先區親職教育講座講師</text:p>
            <text:p>8. 花蓮縣、台東縣家庭教育連結戶外教育親子共學活動帶領人</text:p>
            <text:p>9. 國軍太平營區、海巡署及農業部林業保護署性平及人權教育講師</text:p>
            <text:p>10. 海巡署志願役士兵新兵輔導小團體課程(自我傷害防治)講師</text:p>
            <text:p/>
            <text:p/>
          </table:table-cell>
          <table:table-cell table:style-name="ce7" office:value-type="string" calcext:value-type="string">
            <text:p>行動電話0912985158          LineID：jackeystar</text:p>
            <text:p>Email：jackey0124@gmail.com</text:p>
            <text:p/>
          </table:table-cell>
          <table:table-cell table:style-name="ce7" office:value-type="string" calcext:value-type="string">
            <text:p>具有教育部家庭教育專業人員認證臺家專證字第0003511號</text:p>
          </table:table-cell>
          <table:table-cell table:number-columns-repeated="1017"/>
        </table:table-row>
        <table:table-row table:style-name="ro7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婚姻教育類</text:p>
          </table:table-cell>
          <table:table-cell table:style-name="ce13" office:value-type="string" calcext:value-type="string">
            <text:p>陳怡君</text:p>
          </table:table-cell>
          <table:table-cell table:style-name="ce2" office:value-type="string" calcext:value-type="string">
            <text:p>高雄市立福山國中</text:p>
          </table:table-cell>
          <table:table-cell table:style-name="ce7" office:value-type="string" calcext:value-type="string">
            <text:p>【學歷】高雄師範大學英語系畢</text:p>
            <text:p>中正大學成人及繼續教育學系碩畢</text:p>
            <text:p/>
            <text:p/>
            <text:p>【經歷】1.新北縣三芝國中教師</text:p>
            <text:p>2.高雄市翠屏國中小(國小部教師)</text:p>
            <text:p>3.高雄市福山國中教師</text:p>
            <text:p/>
            <text:p/>
          </table:table-cell>
          <table:table-cell table:style-name="ce7" office:value-type="string" calcext:value-type="string">
            <text:p>手機0915909192</text:p>
            <text:p>Eamil:yichungg@gmail.com</text:p>
            <text:p/>
          </table:table-cell>
          <table:table-cell table:style-name="ce7" office:value-type="string" calcext:value-type="string">
            <text:p>具有教育部家庭教育專業人員認證臺家專證第0003255號</text:p>
          </table:table-cell>
          <table:table-cell table:number-columns-repeated="1017"/>
        </table:table-row>
        <table:table-row table:style-name="ro8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婚姻教育類</text:p>
          </table:table-cell>
          <table:table-cell table:style-name="ce13" office:value-type="string" calcext:value-type="string">
            <text:p>唐欣薇</text:p>
          </table:table-cell>
          <table:table-cell table:style-name="ce2" office:value-type="string" calcext:value-type="string">
            <text:p>正修科技大學</text:p>
          </table:table-cell>
          <table:table-cell table:style-name="ce7" office:value-type="string" calcext:value-type="string">
            <text:p>【學歷】國立高雄師範大學親職教育研究所</text:p>
            <text:p/>
            <text:p>【經歷】113-114家庭教育輔導團輔導員</text:p>
            <text:p>正修學校財團法人正修科技大學幼兒保育系專任講師</text:p>
            <text:p>正修學校財團法人正修科技大學附設高雄市私立正修幼兒園園長</text:p>
            <text:p>教育部家庭教育專業人員認證</text:p>
            <text:p>111-112家庭教育輔導團輔導員</text:p>
            <text:p/>
          </table:table-cell>
          <table:table-cell table:style-name="ce10" office:value-type="string" calcext:value-type="string">
            <text:p><text:a xlink:href="mailto:k6084@gcloud.csu.edu.tw" xlink:type="simple">k6084@gcloud.csu.edu.tw</text:a></text:p>
          </table:table-cell>
          <table:table-cell table:style-name="ce7" office:value-type="string" calcext:value-type="string">
            <text:p>具有教育部家庭教育專業人員認證臺家專證第0000795號</text:p>
          </table:table-cell>
          <table:table-cell table:number-columns-repeated="1017"/>
        </table:table-row>
        <table:table-row table:style-name="ro1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婚姻教育類</text:p>
          </table:table-cell>
          <table:table-cell table:style-name="ce14" office:value-type="string" calcext:value-type="string">
            <text:p>鄭淑玲</text:p>
          </table:table-cell>
          <table:table-cell table:style-name="ce5" office:value-type="string" calcext:value-type="string">
            <text:p>高雄市岡山區後紅國民小學</text:p>
          </table:table-cell>
          <table:table-cell table:style-name="ce7" office:value-type="string" calcext:value-type="string">
            <text:p>【學歷】1.國立高雄師範大學親職教育研究所碩士</text:p>
            <text:p>2.國立政治大學歷史學系暨教育學系(輔系)</text:p>
            <text:p/>
            <text:p>【經歷】高雄市後紅國小教師兼組長</text:p>
            <text:p>高雄市竹後國小教師兼主任、組長</text:p>
            <text:p>教育部十二年國教新課綱推動專案辦公室推廣組組長</text:p>
            <text:p>高雄市國民教育輔導團行政幹事</text:p>
            <text:p>高雄縣橫山國小教師兼主任</text:p>
            <text:p>高雄市家庭教育輔導團輔導員</text:p>
            <text:p>高雄市政府教育局家庭教育中心 家庭教育、婚姻教育、親職教</text:p>
            <text:p>育等活動帶領人</text:p>
            <text:p/>
          </table:table-cell>
          <table:table-cell table:style-name="ce7" office:value-type="string" calcext:value-type="string">
            <text:p>0922588262</text:p>
            <text:p>kkling.new@msa.hinet.net</text:p>
          </table:table-cell>
          <table:table-cell table:style-name="ce7" office:value-type="string" calcext:value-type="string">
            <text:p>具有教育部家庭教育專業人員認證，證書字號臺家專證字第0003320號</text:p>
          </table:table-cell>
          <table:table-cell table:number-columns-repeated="1017"/>
        </table:table-row>
        <table:table-row table:style-name="ro1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婚姻教育類</text:p>
          </table:table-cell>
          <table:table-cell table:style-name="ce13" office:value-type="string" calcext:value-type="string">
            <text:p>沈素雲</text:p>
          </table:table-cell>
          <table:table-cell table:style-name="ce2" office:value-type="string" calcext:value-type="string">
            <text:p>國小教師退休</text:p>
          </table:table-cell>
          <table:table-cell table:style-name="ce7" office:value-type="string" calcext:value-type="string">
            <text:p>【學歷】國立台南大學諮商與輔導研究所</text:p>
            <text:p/>
            <text:p>【經歷】高雄市鳳西國小教師，家庭教育中心婚姻種子教師，</text:p>
            <text:p/>
            <text:p>高雄市家庭教育輔導團輔導員</text:p>
            <text:p/>
          </table:table-cell>
          <table:table-cell table:style-name="ce7" office:value-type="string" calcext:value-type="string">
            <text:p>0928691134</text:p>
            <text:p>michelle1892@gmail.com</text:p>
          </table:table-cell>
          <table:table-cell table:style-name="ce7" office:value-type="string" calcext:value-type="string">
            <text:p>具有教育部家庭教育專業人員認證，證書字號臺家專政字第0003319號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4">
          <table:table-cell table:style-name="ce4" office:value-type="string" calcext:value-type="string" table:number-columns-spanned="7" table:number-rows-spanned="1">
            <text:p><text:a xlink:href="https://familyedu.moe.gov.tw/moefes/talents.aspx?uid=8927&amp;pid=8927" xlink:type="simple">備註：另可至「教育部家庭教育資源網」搜尋家庭教育人才，網址：https://familyedu.moe.gov.tw/moefes/talents.aspx?uid=8927&amp;pid=8927</text:a></text:p>
          </table:table-cell>
          <table:covered-table-cell table:style-name="ce6"/>
          <table:covered-table-cell table:style-name="ce16"/>
          <table:covered-table-cell table:number-columns-repeated="4" table:style-name="ce6"/>
          <table:table-cell table:number-columns-repeated="1017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婚姻教育類.C1:婚姻教育類.C1048576">
            <calcext:condition calcext:apply-style-name="ConditionalStyle_2" calcext:value="duplicate" calcext:base-cell-address="婚姻教育類.C1"/>
          </calcext:conditional-format>
        </calcext:conditional-formats>
      </table:table>
      <table:table table:name="性別平等教育類" table:style-name="ta4">
        <table:table-column table:style-name="co1" table:default-cell-style-name="ce3"/>
        <table:table-column table:style-name="co2" table:default-cell-style-name="ce3"/>
        <table:table-column table:style-name="co3" table:default-cell-style-name="ce20"/>
        <table:table-column table:style-name="co9" table:default-cell-style-name="ce3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類別</text:p>
          </table:table-cell>
          <table:table-cell table:style-name="ce17" office:value-type="string" calcext:value-type="string">
            <text:p>姓名</text:p>
          </table:table-cell>
          <table:table-cell table:style-name="ce1" office:value-type="string" calcext:value-type="string">
            <text:p>服務機關</text:p>
          </table:table-cell>
          <table:table-cell table:style-name="ce1" office:value-type="string" calcext:value-type="string">
            <text:p>學經歷</text:p>
          </table:table-cell>
          <table:table-cell table:style-name="ce8" office:value-type="string" calcext:value-type="string">
            <text:p>聯絡方式</text:p>
            <text:p>Email</text:p>
          </table:table-cell>
          <table:table-cell table:style-name="ce1" office:value-type="string" calcext:value-type="string">
            <text:p>備註</text:p>
          </table:table-cell>
          <table:table-cell table:number-columns-repeated="1017"/>
        </table:table-row>
        <table:table-row table:style-name="ro2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性別平等類</text:p>
          </table:table-cell>
          <table:table-cell table:style-name="ce18" office:value-type="string" calcext:value-type="string">
            <text:p>蔣琬斯</text:p>
          </table:table-cell>
          <table:table-cell table:style-name="ce5" office:value-type="string" calcext:value-type="string">
            <text:p><text:s/>高雄市女性權益促進會</text:p>
          </table:table-cell>
          <table:table-cell table:style-name="ce7" office:value-type="string" calcext:value-type="string">
            <text:p>【學歷】國立高雄師範大學 性別教育博士學位學程  博士</text:p>
            <text:p>【經歷】</text:p>
            <text:p>‧‧ 國立屏東大學武山學院 兼任助理教授</text:p>
            <text:p>‧ 國立高雄師範大學通識教育中心 兼任助理教授</text:p>
            <text:p>‧ 高雄市女性權益促進會  副理事長</text:p>
            <text:p>‧ 教育部性別平等教育輔導群  諮詢委員</text:p>
            <text:p>‧ 高雄市政府婦女權益促進委員會 委員</text:p>
            <text:p>‧ 高雄市女性權益促進會  理事長（2016/01-2020/01）</text:p>
            <text:p>‧ 高雄市政府性騷擾防治會  第四屆 委員（2017/12-2019/11）</text:p>
            <text:p>‧ 台灣性別平等教育協會  常務理事/理事（2010/12-2018/12）</text:p>
            <text:p>‧ 台灣女性學學會  理事 （2016/09-2017/09）</text:p>
            <text:p>‧ 高雄市女性權益促進會  理事 （2006/09-2009/12、2013/12-2015/12）</text:p>
            <text:p>‧ 高雄市女性權益促進會  秘書長 （2009/12-2013/05）</text:p>
            <text:p/>
            <text:p/>
          </table:table-cell>
          <table:table-cell table:style-name="ce10" office:value-type="string" calcext:value-type="string">
            <text:p>0982-050-053</text:p>
          </table:table-cell>
          <table:table-cell table:style-name="ce11"/>
          <table:table-cell table:number-columns-repeated="1017"/>
        </table:table-row>
        <table:table-row table:style-name="ro10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性別平等類</text:p>
          </table:table-cell>
          <table:table-cell table:style-name="ce18" office:value-type="string" calcext:value-type="string">
            <text:p>楊富強</text:p>
          </table:table-cell>
          <table:table-cell table:style-name="ce5" office:value-type="string" calcext:value-type="string">
            <text:p>善長法律事務所 所長/主持律師</text:p>
          </table:table-cell>
          <table:table-cell table:style-name="ce7" office:value-type="string" calcext:value-type="string">
            <text:p>【學歷】國立政治大學法律學研究所博士班</text:p>
            <text:p>【經歷】</text:p>
            <text:p>臺灣高雄地方法院法官（80年11月起，司法官班第29期）</text:p>
            <text:p>        臺灣高雄地方法院庭長（89年11月~94年8月）</text:p>
            <text:p>臺灣高等法院高雄分院法官（94.8~96.8）</text:p>
            <text:p>臺灣高雄地方法院庭長、審判長（96.8~105.8.31）</text:p>
            <text:p>        臺灣橋頭地方法院行政訴訟庭法官（105.09.01~111.06.05 法官年資共30.8年）</text:p>
            <text:p/>
            <text:p/>
          </table:table-cell>
          <table:table-cell table:style-name="ce7" office:value-type="string" calcext:value-type="string">
            <text:p><text:a xlink:href="mailto:yanggoogwill@gmail.com(行動)0919-580-460" xlink:type="simple">yanggoogwill@gmail.com
(行動)0919-580-460</text:a></text:p>
          </table:table-cell>
          <table:table-cell table:style-name="ce11"/>
          <table:table-cell table:number-columns-repeated="1017"/>
        </table:table-row>
        <table:table-row table:style-name="ro10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性別平等類</text:p>
          </table:table-cell>
          <table:table-cell table:style-name="ce18" office:value-type="string" calcext:value-type="string">
            <text:p>晏向田</text:p>
          </table:table-cell>
          <table:table-cell table:style-name="ce5" office:value-type="string" calcext:value-type="string">
            <text:p>前峰國中</text:p>
          </table:table-cell>
          <table:table-cell table:style-name="ce7" office:value-type="string" calcext:value-type="string">
            <text:p>【學歷】國立高雄大學法律研究所碩士班肄業</text:p>
            <text:p>國立高雄師範大學性別教育研究所博士學位學程進修中</text:p>
            <text:p>【經歷】</text:p>
            <text:p>高雄市政府第五屆性別平等教育委員會委員(108年至109年)</text:p>
            <text:p>112年高雄市政府第7屆教師申訴評議委員會委員(112年至今)</text:p>
            <text:p>教育部性別平等教育師資人才庫</text:p>
            <text:p>教育部校園霸凌調查人才庫</text:p>
            <text:p>十二年國教總綱種子講師</text:p>
            <text:p>十二年國教數學領綱種子講師</text:p>
            <text:p/>
          </table:table-cell>
          <table:table-cell table:style-name="ce7" office:value-type="string" calcext:value-type="string">
            <text:p><text:a xlink:href="mailto:hsingten@yahoo.com.tw(行動)0919889349" xlink:type="simple">hsingten@yahoo.com.tw
(行動)0919889349</text:a></text:p>
          </table:table-cell>
          <table:table-cell table:style-name="ce11"/>
          <table:table-cell table:number-columns-repeated="1017"/>
        </table:table-row>
        <table:table-row table:style-name="ro1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性別平等類</text:p>
          </table:table-cell>
          <table:table-cell table:style-name="ce18" office:value-type="string" calcext:value-type="string">
            <text:p>吳美麗</text:p>
          </table:table-cell>
          <table:table-cell table:style-name="ce2" office:value-type="string" calcext:value-type="string">
            <text:p>中華民國牧愛生命協會</text:p>
          </table:table-cell>
          <table:table-cell table:style-name="ce7" office:value-type="string" calcext:value-type="string">
            <text:p>【學歷】國立屏東教育大學教育心理與諮商輔導研究所畢</text:p>
            <text:p>【經歷】社會局長青綜合服務中心特約心理諮商師</text:p>
            <text:p>                嘉義縣政府性別平等委員會委員</text:p>
            <text:p>高雄市新住民委員會委員</text:p>
            <text:p>               </text:p>
            <text:p> </text:p>
            <text:p/>
          </table:table-cell>
          <table:table-cell table:style-name="ce7" office:value-type="string" calcext:value-type="string">
            <text:p><text:a xlink:href="mailto:smilecatwu@gmail.com(行動)0988602119" xlink:type="simple">smilecatwu@gmail.com
(行動)0988602119</text:a></text:p>
          </table:table-cell>
          <table:table-cell table:style-name="ce11"/>
          <table:table-cell table:number-columns-repeated="1017"/>
        </table:table-row>
        <table:table-row table:style-name="ro2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性別平等類</text:p>
          </table:table-cell>
          <table:table-cell table:style-name="ce18" office:value-type="string" calcext:value-type="string">
            <text:p>卓耕宇</text:p>
          </table:table-cell>
          <table:table-cell table:style-name="ce2" office:value-type="string" calcext:value-type="string">
            <text:p>中正高工</text:p>
          </table:table-cell>
          <table:table-cell table:style-name="ce7" office:value-type="string" calcext:value-type="string">
            <text:p>【學歷】輔仁大學心理系肄業</text:p>
            <text:p>【經歷】台灣阿德勒心理學會認證親師諮詢師</text:p>
            <text:p>教育部性平人才師資庫講師</text:p>
            <text:p/>
            <text:p/>
          </table:table-cell>
          <table:table-cell table:style-name="ce11" table:number-columns-repeated="2"/>
          <table:table-cell table:number-columns-repeated="1017"/>
        </table:table-row>
        <table:table-row table:style-name="ro1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性別平等類</text:p>
          </table:table-cell>
          <table:table-cell table:style-name="ce18" office:value-type="string" calcext:value-type="string">
            <text:p>游美惠</text:p>
          </table:table-cell>
          <table:table-cell table:style-name="ce5" office:value-type="string" calcext:value-type="string">
            <text:p>高師大性別平等教育所</text:p>
          </table:table-cell>
          <table:table-cell table:style-name="ce7" office:value-type="string" calcext:value-type="string">
            <text:p>【學歷】美國猶他大學社會學系博士</text:p>
            <text:p/>
            <text:p>【經歷】教育部性別平等人才資料庫講師</text:p>
            <text:p>教育部性別平等委員會委員</text:p>
            <text:p>高雄市性別平等委員會委員</text:p>
            <text:p/>
          </table:table-cell>
          <table:table-cell table:style-name="ce11" office:value-type="string" calcext:value-type="string">
            <text:p><text:a xlink:href="mailto:meiyou@nknu.edu.tw" xlink:type="simple">meiyou@nknu.edu.tw</text:a></text:p>
          </table:table-cell>
          <table:table-cell table:style-name="ce11"/>
          <table:table-cell table:number-columns-repeated="1017"/>
        </table:table-row>
        <table:table-row table:style-name="ro2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性別平等類</text:p>
          </table:table-cell>
          <table:table-cell table:style-name="ce18" office:value-type="string" calcext:value-type="string">
            <text:p>黃嘉韻</text:p>
          </table:table-cell>
          <table:table-cell table:style-name="ce2" office:value-type="string" calcext:value-type="string">
            <text:p>台灣性別平等教育協會理事長</text:p>
          </table:table-cell>
          <table:table-cell table:style-name="ce7" office:value-type="string" calcext:value-type="string">
            <text:p>【學歷】世新大學法律研究所碩士</text:p>
            <text:p>高雄師範大學性別教育博士班（進修中）</text:p>
            <text:p>【經歷】教育部性別平等教育人才庫講師</text:p>
            <text:p/>
            <text:p/>
          </table:table-cell>
          <table:table-cell table:style-name="ce11" table:number-columns-repeated="2"/>
          <table:table-cell table:number-columns-repeated="1017"/>
        </table:table-row>
        <table:table-row table:style-name="ro19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性別平等類</text:p>
          </table:table-cell>
          <table:table-cell table:style-name="ce18" office:value-type="string" calcext:value-type="string">
            <text:p>鍾成鴻</text:p>
          </table:table-cell>
          <table:table-cell table:style-name="ce5" office:value-type="string" calcext:value-type="string">
            <text:p>海軍官校學生輔導中心主任</text:p>
          </table:table-cell>
          <table:table-cell table:style-name="ce7" office:value-type="string" calcext:value-type="string">
            <text:p>【學歷】國立政治大學心理與輔導組博士</text:p>
            <text:p/>
            <text:p>【經歷】諮商心理師、教育部性別平等人才資料庫講師</text:p>
            <text:p/>
          </table:table-cell>
          <table:table-cell table:style-name="ce7" office:value-type="string" calcext:value-type="string">
            <text:p><text:a xlink:href="mailto:reg19840104@gmail.com(行動)0916-803802" xlink:type="simple">reg19840104@gmail.com
(行動)0916-803802</text:a></text:p>
          </table:table-cell>
          <table:table-cell table:style-name="ce11"/>
          <table:table-cell table:number-columns-repeated="1017"/>
        </table:table-row>
        <table:table-row table:style-name="ro19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性別平等類</text:p>
          </table:table-cell>
          <table:table-cell table:style-name="ce18" office:value-type="string" calcext:value-type="string">
            <text:p>顏任儀</text:p>
          </table:table-cell>
          <table:table-cell table:style-name="ce5" office:value-type="string" calcext:value-type="string">
            <text:p>高雄市全人教育家長協會理事長</text:p>
          </table:table-cell>
          <table:table-cell table:style-name="ce7" office:value-type="string" calcext:value-type="string">
            <text:p>【學歷】高雄師範大學性別教育研究所碩士</text:p>
            <text:p/>
            <text:p>【經歷】新境界文教基金會婦女部幹部</text:p>
            <text:p/>
          </table:table-cell>
          <table:table-cell table:style-name="ce7" office:value-type="string" calcext:value-type="string">
            <text:p><text:a xlink:href="mailto:estella0526@gmail.com(行動)0911007959" xlink:type="simple">estella0526@gmail.com
(行動)0911007959</text:a></text:p>
          </table:table-cell>
          <table:table-cell table:style-name="ce11"/>
          <table:table-cell table:number-columns-repeated="1017"/>
        </table:table-row>
        <table:table-row table:style-name="ro14">
          <table:table-cell table:style-name="ce4" office:value-type="string" calcext:value-type="string" table:number-columns-spanned="7" table:number-rows-spanned="1">
            <text:p><text:a xlink:href="https://familyedu.moe.gov.tw/moefes/talents.aspx?uid=8927&amp;pid=8927" xlink:type="simple">備註：另可至「教育部家庭教育資源網」搜尋家庭教育人才，網址：https://familyedu.moe.gov.tw/moefes/talents.aspx?uid=8927&amp;pid=8927</text:a></text:p>
          </table:table-cell>
          <table:covered-table-cell table:style-name="ce6"/>
          <table:covered-table-cell table:style-name="ce19"/>
          <table:covered-table-cell table:number-columns-repeated="4" table:style-name="ce6"/>
          <table:table-cell table:number-columns-repeated="1017"/>
        </table:table-row>
        <table:table-row table:style-name="ro13" table:number-rows-repeated="1048564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性別平等教育類.C1:性別平等教育類.C1048576">
            <calcext:condition calcext:apply-style-name="ConditionalStyle_1" calcext:value="duplicate" calcext:base-cell-address="性別平等教育類.C1"/>
          </calcext:conditional-format>
        </calcext:conditional-formats>
      </table:table>
      <table:table table:name="情緒教育類" table:style-name="ta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服務機關</text:p>
          </table:table-cell>
          <table:table-cell table:style-name="ce21" office:value-type="string" calcext:value-type="string">
            <text:p>學經歷</text:p>
          </table:table-cell>
          <table:table-cell table:style-name="ce8" office:value-type="string" calcext:value-type="string">
            <text:p>聯絡方式</text:p>
            <text:p>Email</text:p>
          </table:table-cell>
          <table:table-cell table:style-name="ce25" office:value-type="string" calcext:value-type="string">
            <text:p>備註</text:p>
          </table:table-cell>
          <table:table-cell table:number-columns-repeated="1017"/>
        </table:table-row>
        <table:table-row table:style-name="ro1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情緒教育類</text:p>
          </table:table-cell>
          <table:table-cell table:style-name="ce2" office:value-type="string" calcext:value-type="string">
            <text:p>徐東弘</text:p>
          </table:table-cell>
          <table:table-cell table:style-name="ce11" office:value-type="string" calcext:value-type="string">
            <text:p>高雄市立岡山國民中學</text:p>
          </table:table-cell>
          <table:table-cell table:style-name="ce22" office:value-type="string" calcext:value-type="string">
            <text:p>【學歷】</text:p>
            <text:p>國立台灣師範大學化學系畢業</text:p>
            <text:p>樹德科技人類性學研究所畢業</text:p>
            <text:p>國立高學師範大學協別教育博士學程肄業</text:p>
            <text:p>【經歷】</text:p>
            <text:p>國中教師、組長、主任、校長</text:p>
          </table:table-cell>
          <table:table-cell table:style-name="ce24" office:value-type="string" calcext:value-type="string">
            <text:p>sdhdoho711@yahoo.com.tw</text:p>
          </table:table-cell>
          <table:table-cell table:style-name="ce26" office:value-type="string" calcext:value-type="string">
            <text:p>高雄市家庭教育輔導團輔導員、高雄市政府教育局家庭教育中心家人情緒教育種子人員</text:p>
          </table:table-cell>
          <table:table-cell table:number-columns-repeated="1017"/>
        </table:table-row>
        <table:table-row table:style-name="ro1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情緒教育類</text:p>
          </table:table-cell>
          <table:table-cell table:style-name="ce2" office:value-type="string" calcext:value-type="string">
            <text:p>陳正憲</text:p>
          </table:table-cell>
          <table:table-cell table:style-name="ce11" office:value-type="string" calcext:value-type="string">
            <text:p>高雄市立青年國民中學</text:p>
          </table:table-cell>
          <table:table-cell table:style-name="ce22" office:value-type="string" calcext:value-type="string">
            <text:p>【學歷】</text:p>
            <text:p>高雄師範大學教育系</text:p>
            <text:p>高雄師範大學親職教育碩士</text:p>
            <text:p>【經歷】</text:p>
            <text:p>高雄市立彌陀國中校長</text:p>
            <text:p>高雄市立獅甲國中校長</text:p>
          </table:table-cell>
          <table:table-cell table:style-name="ce24" office:value-type="string" calcext:value-type="string">
            <text:p>t0988867671@gmail.com</text:p>
          </table:table-cell>
          <table:table-cell table:style-name="ce26" office:value-type="string" calcext:value-type="string">
            <text:p>高雄市家庭教育輔導團輔導員、高雄市政府教育局家庭教育中心家人情緒教育種子人員</text:p>
          </table:table-cell>
          <table:table-cell table:number-columns-repeated="1017"/>
        </table:table-row>
        <table:table-row table:style-name="ro9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情緒教育類</text:p>
          </table:table-cell>
          <table:table-cell table:style-name="ce2" office:value-type="string" calcext:value-type="string">
            <text:p>謝惠君</text:p>
          </table:table-cell>
          <table:table-cell table:style-name="ce11" office:value-type="string" calcext:value-type="string">
            <text:p>高雄市前鎮區前鎮國民小學</text:p>
          </table:table-cell>
          <table:table-cell table:style-name="ce22" office:value-type="string" calcext:value-type="string">
            <text:p>【學歷】</text:p>
            <text:p>屏東教育大學教育行政碩士、台南師院語文教育系學士</text:p>
            <text:p>【經歷】</text:p>
            <text:p>1.教育生涯36年，於輔導室服務16年、國小校長18年。</text:p>
            <text:p>2.曾獲教育部84年輔導有功人員、教育部99年閱讀推手、高雄市102特殊優良教師（校長）。</text:p>
            <text:p>3.104年起擔任家庭教育中心情緒教育到校宣講人員。</text:p>
          </table:table-cell>
          <table:table-cell table:style-name="ce24" office:value-type="string" calcext:value-type="string">
            <text:p>yfp005@gmail.com</text:p>
          </table:table-cell>
          <table:table-cell table:style-name="ce26" office:value-type="string" calcext:value-type="string">
            <text:p>高雄市政府教育局家庭教育中心家人情緒教育種子人員</text:p>
          </table:table-cell>
          <table:table-cell table:number-columns-repeated="1017"/>
        </table:table-row>
        <table:table-row table:style-name="ro2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情緒教育類</text:p>
          </table:table-cell>
          <table:table-cell table:style-name="ce2" office:value-type="string" calcext:value-type="string">
            <text:p>葉麗錦</text:p>
          </table:table-cell>
          <table:table-cell table:style-name="ce11" office:value-type="string" calcext:value-type="string">
            <text:p>高雄市左營區永清國民小學</text:p>
          </table:table-cell>
          <table:table-cell table:style-name="ce22" office:value-type="string" calcext:value-type="string">
            <text:p>【學歷】</text:p>
            <text:p>1.省立嘉義師專國效師資科(生化組)</text:p>
            <text:p>2.國立高雄師範大學教育學士</text:p>
            <text:p>3.國立台南師範學院修完輔導學分（二十學分）</text:p>
            <text:p>4.國立屏東師範學院學校行政碩士</text:p>
            <text:p>5.國立屏東教育大學教育行政博士</text:p>
            <text:p>6.IPMA  D級專案管理師研習通過</text:p>
            <text:p>【經歷】</text:p>
            <text:p>1.曾任級任老師.主任及高雄市鼓山區鼓山國小.前鎮區民權國小.鳳山區忠孝國小.左營區永清國小校長迄今十七年。</text:p>
            <text:p>2.政修科大幼教系助理教授</text:p>
            <text:p>3.教學實踐與省思行動研究分區工作坊講師</text:p>
            <text:p>4.高雄市家庭教育中心宣導講師</text:p>
          </table:table-cell>
          <table:table-cell table:style-name="ce24" office:value-type="string" calcext:value-type="string">
            <text:p>Lj4275@yahoo.com.tw</text:p>
          </table:table-cell>
          <table:table-cell table:style-name="ce26" office:value-type="string" calcext:value-type="string">
            <text:p>高雄市政府教育局家庭教育中心家人情緒教育種子人員</text:p>
          </table:table-cell>
          <table:table-cell table:number-columns-repeated="1017"/>
        </table:table-row>
        <table:table-row table:style-name="ro9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情緒教育類</text:p>
          </table:table-cell>
          <table:table-cell table:style-name="ce2" office:value-type="string" calcext:value-type="string">
            <text:p>翁志祥</text:p>
          </table:table-cell>
          <table:table-cell table:style-name="ce11" office:value-type="string" calcext:value-type="string">
            <text:p>高雄市路竹區蔡文國民小學</text:p>
          </table:table-cell>
          <table:table-cell table:style-name="ce23" office:value-type="string" calcext:value-type="string">
            <text:p>【學歷】</text:p>
            <text:p>國立成功大學教育學博士</text:p>
            <text:p>【經歷】</text:p>
            <text:p>現任蔡文國小校長</text:p>
            <text:p>曾任高雄市教育局家庭教育中心輔導員</text:p>
            <text:p>曾任高雄市國教輔導團國小藝術人文領域輔導員</text:p>
            <text:p>曾任高雄縣885家庭教育諮詢專線志工</text:p>
          </table:table-cell>
          <table:table-cell table:style-name="ce24" office:value-type="string" calcext:value-type="string">
            <text:p>ogc876@gmail.com</text:p>
          </table:table-cell>
          <table:table-cell table:style-name="ce26" office:value-type="string" calcext:value-type="string">
            <text:p>曾任高雄市政府教育局家庭教育中心家人情緒教育種子人員</text:p>
          </table:table-cell>
          <table:table-cell table:number-columns-repeated="1017"/>
        </table:table-row>
        <table:table-row table:style-name="ro19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情緒教育類</text:p>
          </table:table-cell>
          <table:table-cell table:style-name="ce2" office:value-type="string" calcext:value-type="string">
            <text:p>林玲吟</text:p>
          </table:table-cell>
          <table:table-cell table:style-name="ce11" office:value-type="string" calcext:value-type="string">
            <text:p>高雄市前鎮區瑞祥國民小學 退休校長</text:p>
          </table:table-cell>
          <table:table-cell table:style-name="ce22" office:value-type="string" calcext:value-type="string">
            <text:p>【學歷】</text:p>
            <text:p>屏東大學教育行政研究所博士</text:p>
            <text:p>【經歷】</text:p>
            <text:p>高雄市鼎金國小和瑞祥國小校長退休</text:p>
          </table:table-cell>
          <table:table-cell table:style-name="ce24" office:value-type="string" calcext:value-type="string">
            <text:p>lllinn000@gmail.com</text:p>
          </table:table-cell>
          <table:table-cell table:style-name="ce26" office:value-type="string" calcext:value-type="string">
            <text:p>高雄市政府教育局家庭教育中心家人情緒教育種子人員</text:p>
          </table:table-cell>
          <table:table-cell table:number-columns-repeated="1017"/>
        </table:table-row>
        <table:table-row table:style-name="ro1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情緒教育類</text:p>
          </table:table-cell>
          <table:table-cell table:style-name="ce2" office:value-type="string" calcext:value-type="string">
            <text:p>謝水乾</text:p>
          </table:table-cell>
          <table:table-cell table:style-name="ce11" office:value-type="string" calcext:value-type="string">
            <text:p>台南市紅瓦厝國小退休校長</text:p>
          </table:table-cell>
          <table:table-cell table:style-name="ce22" office:value-type="string" calcext:value-type="string">
            <text:p>【學歷】</text:p>
            <text:p>屏東師專畢業、台南師範學院初等教育系畢業</text:p>
            <text:p>台南大學教育行政碩士畢業、彰化師大輔導研究所四十學分班結業</text:p>
            <text:p>【經歷】</text:p>
            <text:p>國小校長16年、主任6年、教師12年大學兼任講師8年</text:p>
            <text:p>社區讀書會帶領人12年（擔任台南看守所受刑人讀書會帶領人2年） </text:p>
          </table:table-cell>
          <table:table-cell table:style-name="ce24" office:value-type="string" calcext:value-type="string">
            <text:p>shui2000@gmail.com</text:p>
          </table:table-cell>
          <table:table-cell table:style-name="ce26" office:value-type="string" calcext:value-type="string">
            <text:p>高雄市政府教育局家庭教育中心家人情緒教育種子人員</text:p>
          </table:table-cell>
          <table:table-cell table:number-columns-repeated="1017"/>
        </table:table-row>
        <table:table-row table:style-name="ro8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情緒教育類</text:p>
          </table:table-cell>
          <table:table-cell table:style-name="ce2" office:value-type="string" calcext:value-type="string">
            <text:p>廖介淇</text:p>
          </table:table-cell>
          <table:table-cell table:style-name="ce5" office:value-type="string" calcext:value-type="string">
            <text:p>高雄市橋頭區仕隆國民小學 教師兼主任退休</text:p>
          </table:table-cell>
          <table:table-cell table:style-name="ce22" office:value-type="string" calcext:value-type="string">
            <text:p>【學歷】</text:p>
            <text:p>國立高雄師範大學 教育系親職教育碩士</text:p>
            <text:p>【經歷】</text:p>
            <text:p>1.教育部家庭教育專業人員認證。(證書字號臺家專證字第0003511號)</text:p>
            <text:p>2.高雄市衛生局自殺防治守門員(幸福捕手〜需要你我)種子教師認證</text:p>
            <text:p>3.高雄市教育局家庭教育輔導團週三進修家庭教育到校宣講研習講師</text:p>
            <text:p>4.高雄市教育局家庭教育中心嬰幼兒期 親子共學 成長 讀書會帶領人</text:p>
            <text:p>5.雲林縣、高雄市、台東縣及花蓮縣教育優先區親職教育講座講師</text:p>
          </table:table-cell>
          <table:table-cell table:style-name="ce24" office:value-type="string" calcext:value-type="string">
            <text:p>jackey0124@gmail.com</text:p>
          </table:table-cell>
          <table:table-cell table:style-name="ce26" office:value-type="string" calcext:value-type="string">
            <text:p>具有教育部家庭教育專業人員認證、高雄市家庭教育輔導團輔導員、高雄市政府教育局家庭教育中心家人情緒教育種子人員</text:p>
          </table:table-cell>
          <table:table-cell table:number-columns-repeated="1017"/>
        </table:table-row>
        <table:table-row table:style-name="ro1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情緒教育類</text:p>
          </table:table-cell>
          <table:table-cell table:style-name="ce2" office:value-type="string" calcext:value-type="string">
            <text:p>蕭朱亮</text:p>
          </table:table-cell>
          <table:table-cell table:style-name="ce5" office:value-type="string" calcext:value-type="string">
            <text:p>高雄市旗津區中洲國小退休教師</text:p>
          </table:table-cell>
          <table:table-cell table:style-name="ce22" office:value-type="string" calcext:value-type="string">
            <text:p>【學歷】</text:p>
            <text:p>省立台南師專國校師資科美勞組</text:p>
            <text:p>國立台南師院特殊教育系</text:p>
            <text:p>國立花蓮師院特殊教育教學碩士</text:p>
            <text:p>國立屏東教育大學輔導學分班</text:p>
            <text:p>【經歷】</text:p>
            <text:p>1.高雄市中洲國小服務31年，普通班教師6年、啟智班教師14年、兼特教組長10年、教務主任1年、輔導主任10年。  </text:p>
            <text:p>2.高雄市家庭教育中心家人情緒教育巡迴講師7年。</text:p>
            <text:p>3.教育部生命教育及學生憂鬱與自我傷害三級預防種子教師。</text:p>
            <text:p>4.家庭教育及親職教育講座約460場。</text:p>
            <text:p>5.高雄市社教館假日及偏鄉親子活動講師約45場。</text:p>
          </table:table-cell>
          <table:table-cell table:style-name="ce24" office:value-type="string" calcext:value-type="string">
            <text:p>lsch.a0910@msa.hinet.net</text:p>
          </table:table-cell>
          <table:table-cell table:style-name="ce26" office:value-type="string" calcext:value-type="string">
            <text:p>高雄市政府教育局家庭教育中心家人情緒教育種子人員</text:p>
          </table:table-cell>
          <table:table-cell table:number-columns-repeated="1017"/>
        </table:table-row>
        <table:table-row table:style-name="ro24">
          <table:table-cell table:style-name="ce2"/>
          <table:table-cell table:style-name="ce2" office:value-type="string" calcext:value-type="string">
            <text:p>情緒教育類</text:p>
          </table:table-cell>
          <table:table-cell table:style-name="ce2" office:value-type="string" calcext:value-type="string">
            <text:p>潘旭建</text:p>
          </table:table-cell>
          <table:table-cell table:style-name="ce5" office:value-type="string" calcext:value-type="string">
            <text:p>高雄市鳳山區中山國小退休教師</text:p>
          </table:table-cell>
          <table:table-cell table:style-name="ce22" office:value-type="string" calcext:value-type="string">
            <text:p>【學歷】台南大學音樂科教學碩士班</text:p>
            <text:p/>
            <text:p>【經歷】1.高雄縣鳳山區鳳山國小教師.國教輔導團藝文科輔導員</text:p>
            <text:p>2.高雄市鳳山區中山國小教師.學務主任. 教務主任</text:p>
            <text:p>  輔導主任. 104年2月退休</text:p>
            <text:p>3.高雄市教育局家庭教育中心</text:p>
            <text:p>（1.）家庭教育輔導團成員   </text:p>
            <text:p>（2.）家庭教育情緒教育種子教師  </text:p>
            <text:p>（3.）家庭教育讀書會宣講人員  </text:p>
            <text:p/>
            <text:p/>
          </table:table-cell>
          <table:table-cell table:style-name="ce24" office:value-type="string" calcext:value-type="string">
            <text:p>pansj@ms42.hinet.net</text:p>
          </table:table-cell>
          <table:table-cell table:style-name="ce27" office:value-type="string" calcext:value-type="string">
            <text:p>高雄市家庭教育輔導團輔導員、高雄市政府教育局家庭教育中心家人情緒教育種子人員</text:p>
          </table:table-cell>
          <table:table-cell table:number-columns-repeated="1017"/>
        </table:table-row>
        <table:table-row table:style-name="ro19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情緒教育類</text:p>
          </table:table-cell>
          <table:table-cell table:style-name="ce2" office:value-type="string" calcext:value-type="string">
            <text:p>許雅芬</text:p>
          </table:table-cell>
          <table:table-cell table:style-name="ce2" office:value-type="string" calcext:value-type="string">
            <text:p>高雄市左營區明德國民小學</text:p>
          </table:table-cell>
          <table:table-cell table:style-name="ce22" office:value-type="string" calcext:value-type="string">
            <text:p>【學歷】</text:p>
            <text:p>高師大諮商心理研究所博士候選人，高師大英語研究所碩士</text:p>
            <text:p>【經歷】</text:p>
            <text:p>輔導教師、英語教師、音樂教師、張老師中心義務張老師督導、心理師督導</text:p>
          </table:table-cell>
          <table:table-cell table:style-name="ce24" office:value-type="string" calcext:value-type="string">
            <text:p>skyefen@gmail.com</text:p>
          </table:table-cell>
          <table:table-cell table:style-name="ce26" office:value-type="string" calcext:value-type="string">
            <text:p>高雄市政府教育局家庭教育中心家人情緒教育種子人員</text:p>
          </table:table-cell>
          <table:table-cell table:number-columns-repeated="1017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情緒教育類</text:p>
          </table:table-cell>
          <table:table-cell table:style-name="ce2" office:value-type="string" calcext:value-type="string">
            <text:p>謝惠馨</text:p>
          </table:table-cell>
          <table:table-cell table:style-name="ce5" office:value-type="string" calcext:value-type="string">
            <text:p>高雄市林園區王公國民小學</text:p>
          </table:table-cell>
          <table:table-cell table:style-name="ce22" office:value-type="string" calcext:value-type="string">
            <text:p>【學歷】</text:p>
            <text:p>國立屏東大學教育行政研究所 博士班進修中</text:p>
            <text:p>國立屏東教育大學教育心理與輔導學系 碩士</text:p>
            <text:p>國立台北師範學院社會科教育學系 學士</text:p>
            <text:p>【經歷】</text:p>
            <text:p>樹德科技大學兒童與家庭服務系 兼任講師</text:p>
            <text:p>高雄市學生輔導諮商中心 行政督導</text:p>
            <text:p>高雄市國民教育輔導團 社會專任輔導員、性平兼任輔導員</text:p>
            <text:p>國民小學「小團體輔導」、「原住民及新住民家長成長團體」活動帶領者</text:p>
            <text:p>高雄縣家庭教育中心 885專線志工</text:p>
            <text:p>國民小學教師、組長及主任</text:p>
          </table:table-cell>
          <table:table-cell table:style-name="ce24" office:value-type="string" calcext:value-type="string">
            <text:p>obs1029@gmail.com</text:p>
          </table:table-cell>
          <table:table-cell table:style-name="ce26" office:value-type="string" calcext:value-type="string">
            <text:p>曾任高雄市政府教育局家庭教育中心家人情緒教育種子人員</text:p>
          </table:table-cell>
          <table:table-cell table:number-columns-repeated="1017"/>
        </table:table-row>
        <table:table-row table:style-name="ro19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情緒教育類</text:p>
          </table:table-cell>
          <table:table-cell table:style-name="ce2" office:value-type="string" calcext:value-type="string">
            <text:p>何佳真</text:p>
          </table:table-cell>
          <table:table-cell table:style-name="ce5" office:value-type="string" calcext:value-type="string">
            <text:p>高雄市苓雅區四維國民小學</text:p>
          </table:table-cell>
          <table:table-cell table:style-name="ce22" office:value-type="string" calcext:value-type="string">
            <text:p>【學歷】</text:p>
            <text:p>屏東教育大學教育心理與輔導研究所碩士</text:p>
            <text:p>【經歷】</text:p>
            <text:p>高雄市四維國小教師、兼任輔導教師</text:p>
          </table:table-cell>
          <table:table-cell table:style-name="ce24" office:value-type="string" calcext:value-type="string">
            <text:p>chiachen@swps.kh.edu.tw</text:p>
          </table:table-cell>
          <table:table-cell table:style-name="ce26" office:value-type="string" calcext:value-type="string">
            <text:p>高雄市政府教育局家庭教育中心家人情緒教育種子人員</text:p>
          </table:table-cell>
          <table:table-cell table:number-columns-repeated="1017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情緒教育類</text:p>
          </table:table-cell>
          <table:table-cell table:style-name="ce2" office:value-type="string" calcext:value-type="string">
            <text:p>許家芬</text:p>
          </table:table-cell>
          <table:table-cell table:style-name="ce5" office:value-type="string" calcext:value-type="string">
            <text:p>高雄市鼓山區龍華國民小學</text:p>
          </table:table-cell>
          <table:table-cell table:style-name="ce22" office:value-type="string" calcext:value-type="string">
            <text:p>【學歷】國立屏東教育大學教育心理與輔導學系碩士班諮商輔導組</text:p>
            <text:p>【經歷】高雄市立龍華國民小學教師 民國95年至今(曾任導師、輔導組長、兼任輔導教師)</text:p>
            <text:p>高雄市(教育局)家庭教育輔導團成員至今4年</text:p>
            <text:p>高雄市政府教育局家庭教育中心-家庭教育相關課程種子教師至今8年</text:p>
            <text:p>曾借調高雄市學生輔導諮商中心擔任分區督導5年</text:p>
            <text:p>曾借調高雄市國民教育輔導團擔任綜合活動領域專任輔導員1年</text:p>
            <text:p>曾任國立空中大學課程面授教師約3年(家庭教育、輔導等相關課程)</text:p>
            <text:p>【專業證照】</text:p>
            <text:p>國小教師證加註輔導專長(小字第10400757號)</text:p>
            <text:p>諮商心理師(諮心字第003406號)</text:p>
            <text:p>教育部家庭教育專業人員(臺家專證字第0002137號)</text:p>
            <text:p>高雄市家庭教育輔導團成員(97年-114年)</text:p>
            <text:p>阿德勒親師諮詢讀書會帶領人、督導</text:p>
            <text:p>Triple P「Positive Parenting Program」團體帶領者</text:p>
            <text:p/>
            <text:p/>
          </table:table-cell>
          <table:table-cell table:style-name="ce24" office:value-type="string" calcext:value-type="string">
            <text:p>streamphn@gmail.com</text:p>
          </table:table-cell>
          <table:table-cell table:style-name="ce27" office:value-type="string" calcext:value-type="string">
            <text:p>具有教育部家庭教育專業人員認證、高雄市家庭教育輔導團輔導員、高雄市政府教育局家庭教育中心家人情緒教育種子人員</text:p>
            <text:p/>
          </table:table-cell>
          <table:table-cell table:number-columns-repeated="1017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情緒教育類</text:p>
          </table:table-cell>
          <table:table-cell table:style-name="ce2" office:value-type="string" calcext:value-type="string">
            <text:p>王瀚中</text:p>
          </table:table-cell>
          <table:table-cell table:style-name="ce2" office:value-type="string" calcext:value-type="string">
            <text:p>高雄市立鼎金國中</text:p>
          </table:table-cell>
          <table:table-cell table:style-name="ce22" office:value-type="string" calcext:value-type="string">
            <text:p>【學歷】</text:p>
            <text:p>國立成功大學 語言學所 博士候選人</text:p>
            <text:p>國立清華大學 語言研究與教學所 碩士</text:p>
            <text:p>國立高雄師範大學 英語學系 學士</text:p>
            <text:p>【經歷】</text:p>
            <text:p>高雄市瑟谷教育協進會創始人兼理事長</text:p>
            <text:p>高雄市立鼎金國中學務主任、輔導主任</text:p>
            <text:p>高雄市教師職業工會國中教育委員</text:p>
            <text:p>友友錦祿教育基金會巡迴講師</text:p>
            <text:p>高雄市家庭教育輔導團輔導員</text:p>
            <text:p>高雄市英資中心課室英語種子講師</text:p>
            <text:p>高雄市性平案件高階調查人員</text:p>
            <text:p>芳香療法講師</text:p>
            <text:p/>
          </table:table-cell>
          <table:table-cell table:style-name="ce24" office:value-type="string" calcext:value-type="string">
            <text:p>Shark49212042@gmail.com</text:p>
          </table:table-cell>
          <table:table-cell table:style-name="ce28"/>
          <table:table-cell table:number-columns-repeated="1017"/>
        </table:table-row>
        <table:table-row table:style-name="ro16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情緒教育類</text:p>
          </table:table-cell>
          <table:table-cell table:style-name="ce2" office:value-type="string" calcext:value-type="string">
            <text:p>林志豪</text:p>
          </table:table-cell>
          <table:table-cell table:style-name="ce5" office:value-type="string" calcext:value-type="string">
            <text:p>台灣家庭教育推展協會</text:p>
            <text:p>希望之光</text:p>
          </table:table-cell>
          <table:table-cell table:style-name="ce22" office:value-type="string" calcext:value-type="string">
            <text:p>【學歷】</text:p>
            <text:p>國立空中大學 家庭教育學分班 (28學分班)</text:p>
            <text:p>國立嘉義大學 動物科學系</text:p>
            <text:p>【經歷】</text:p>
            <text:p>希望之光「真愛值得等待課程」預防青少女懷孕/生命教育/性別平等/情感教育講師</text:p>
            <text:p>兩岸 「真愛值得等待」 師資訓練</text:p>
            <text:p>台灣世界展望會 社區工作 親職講座/家庭教育 講師</text:p>
            <text:p>各大專院校、高中、國中、國小、機構 兩性教育/親職教育講師 </text:p>
            <text:p>各大專院校、高中、國中、國小、機構 親職/子職教育講座講師 </text:p>
            <text:p>高雄市家庭教育中心情感教育講師</text:p>
            <text:p>大專院校「談心練愛工作坊」 講師助教</text:p>
            <text:p>「愛情學PBL」工作坊 講師</text:p>
            <text:p>台南家庭教育中心「家典幸福工作坊」辦理講座/講師</text:p>
            <text:p>新竹家庭教育中心「新婚伴侶營」助教/陪伴者</text:p>
            <text:p>社區開課「親職教育 談心教養四堂課」講師</text:p>
            <text:p>線上課程「幸福家庭教育講座」講師</text:p>
            <text:p>經營在地「家庭教育推展」團隊</text:p>
          </table:table-cell>
          <table:table-cell table:style-name="ce24" office:value-type="string" calcext:value-type="string">
            <text:p>midopig@gmail.com</text:p>
            <text:p/>
          </table:table-cell>
          <table:table-cell table:style-name="ce27" office:value-type="string" calcext:value-type="string">
            <text:p>具有教育部家庭教育專業人員認證</text:p>
            <text:p>臺家專證字第0002957號</text:p>
          </table:table-cell>
          <table:table-cell table:number-columns-repeated="1017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情緒教育類</text:p>
          </table:table-cell>
          <table:table-cell table:style-name="ce2" office:value-type="string" calcext:value-type="string">
            <text:p>駱怡如</text:p>
          </table:table-cell>
          <table:table-cell table:style-name="ce2" office:value-type="string" calcext:value-type="string">
            <text:p>高雄市大寮區忠義國小</text:p>
          </table:table-cell>
          <table:table-cell table:style-name="ce22" office:value-type="string" calcext:value-type="string">
            <text:p>【學歷】國立高雄師範大學教育學院教育學博士</text:p>
            <text:p/>
            <text:p>【經歷】 國立臺南大學諮商與輔導學系兼任助理教授</text:p>
            <text:p> 國立空中大學兼任助理教授</text:p>
            <text:p> 臺灣阿德勒心理學會第三屆理事長</text:p>
            <text:p> 高雄市學生輔導諮詢會委員</text:p>
            <text:p> 高雄市高級中等以下學校三級輔導聯繫會議委員</text:p>
            <text:p> 臺南大學校友總會監事</text:p>
            <text:p> 台灣輔導與諮商學會學校輔導工作研究委員會委員</text:p>
            <text:p> 救國團義務張老師</text:p>
            <text:p/>
          </table:table-cell>
          <table:table-cell table:style-name="ce24" office:value-type="string" calcext:value-type="string">
            <text:p>ericas.yes@gmail.com</text:p>
          </table:table-cell>
          <table:table-cell table:style-name="ce27" office:value-type="string" calcext:value-type="string">
            <text:p>具有教育部家庭教育專業人員認證</text:p>
            <text:p>臺家專證字第0003151號</text:p>
          </table:table-cell>
          <table:table-cell table:number-columns-repeated="1017"/>
        </table:table-row>
        <table:table-row table:style-name="ro9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情緒教育類</text:p>
          </table:table-cell>
          <table:table-cell table:style-name="ce2" office:value-type="string" calcext:value-type="string">
            <text:p>陳怡君</text:p>
          </table:table-cell>
          <table:table-cell table:style-name="ce2" office:value-type="string" calcext:value-type="string">
            <text:p>高雄市立福山國中</text:p>
          </table:table-cell>
          <table:table-cell table:style-name="ce22" office:value-type="string" calcext:value-type="string">
            <text:p>【學歷】高雄師範大學英語系畢</text:p>
            <text:p>中正大學成人及繼續教育學系碩畢</text:p>
            <text:p>【經歷】1.新北縣三芝國中教師</text:p>
            <text:p>2.高雄市翠屏國中小(國小部教師)</text:p>
            <text:p>3.高雄市福山國中教師</text:p>
            <text:p/>
            <text:p/>
          </table:table-cell>
          <table:table-cell table:style-name="ce24" office:value-type="string" calcext:value-type="string">
            <text:p>yichungg@gmail.com</text:p>
            <text:p/>
          </table:table-cell>
          <table:table-cell table:style-name="ce27" office:value-type="string" calcext:value-type="string">
            <text:p>具有教育部家庭教育專業人員認證臺家專證第0003255號</text:p>
          </table:table-cell>
          <table:table-cell table:number-columns-repeated="1017"/>
        </table:table-row>
        <table:table-row table:style-name="ro8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情緒教育類</text:p>
          </table:table-cell>
          <table:table-cell table:style-name="ce2" office:value-type="string" calcext:value-type="string">
            <text:p>唐欣薇</text:p>
          </table:table-cell>
          <table:table-cell table:style-name="ce2" office:value-type="string" calcext:value-type="string">
            <text:p>正修科技大學</text:p>
          </table:table-cell>
          <table:table-cell table:style-name="ce22" office:value-type="string" calcext:value-type="string">
            <text:p>【學歷】國立高雄師範大學親職教育研究所</text:p>
            <text:p/>
            <text:p>【經歷】113-114家庭教育輔導團輔導員</text:p>
            <text:p>正修學校財團法人正修科技大學幼兒保育系專任講師</text:p>
            <text:p>正修學校財團法人正修科技大學附設高雄市私立正修幼兒園園長</text:p>
            <text:p>教育部家庭教育專業人員認證</text:p>
            <text:p>111-112家庭教育輔導團輔導員</text:p>
            <text:p/>
          </table:table-cell>
          <table:table-cell table:style-name="ce24" office:value-type="string" calcext:value-type="string">
            <text:p>k6084@gcloud.csu.edu.tw</text:p>
          </table:table-cell>
          <table:table-cell table:style-name="ce27" office:value-type="string" calcext:value-type="string">
            <text:p>具有教育部家庭教育專業人員認證臺家專證第0000795號</text:p>
          </table:table-cell>
          <table:table-cell table:number-columns-repeated="1017"/>
        </table:table-row>
        <table:table-row table:style-name="ro25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情緒教育類</text:p>
          </table:table-cell>
          <table:table-cell table:style-name="ce2" office:value-type="string" calcext:value-type="string">
            <text:p>黃淑珍</text:p>
          </table:table-cell>
          <table:table-cell table:style-name="ce2" office:value-type="string" calcext:value-type="string">
            <text:p>高雄市私立怡青幼兒園</text:p>
          </table:table-cell>
          <table:table-cell table:style-name="ce22" office:value-type="string" calcext:value-type="string">
            <text:p>【學歷】正修科技大學幼保系畢業</text:p>
            <text:p>輔英科技大學幼稚園師資職前教育修畢</text:p>
            <text:p>正修科技大學幼保系碩士班修畢</text:p>
            <text:p>【經歷】怡青幼兒園園長</text:p>
            <text:p>正修科技大學幼保系講師</text:p>
            <text:p>正修科技大學托育專班講師</text:p>
            <text:p>科工館科普課程講師</text:p>
            <text:p/>
            <text:p/>
          </table:table-cell>
          <table:table-cell table:style-name="ce24" office:value-type="string" calcext:value-type="string">
            <text:p>shuchen540110@gmail.com</text:p>
          </table:table-cell>
          <table:table-cell table:style-name="ce28"/>
          <table:table-cell table:number-columns-repeated="1017"/>
        </table:table-row>
        <table:table-row table:style-name="ro14">
          <table:table-cell table:style-name="ce4" office:value-type="string" calcext:value-type="string" table:number-columns-spanned="7" table:number-rows-spanned="1">
            <text:p><text:a xlink:href="https://familyedu.moe.gov.tw/moefes/talents.aspx?uid=8927&amp;pid=8927" xlink:type="simple">備註：另可至「教育部家庭教育資源網」搜尋家庭教育人才，網址：https://familyedu.moe.gov.tw/moefes/talents.aspx?uid=8927&amp;pid=8927</text:a></text:p>
          </table:table-cell>
          <table:covered-table-cell table:number-columns-repeated="6" table:style-name="ce6"/>
          <table:table-cell table:number-columns-repeated="1017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原住民家庭教育類" table:style-name="ta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16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服務機關</text:p>
          </table:table-cell>
          <table:table-cell table:style-name="ce1" office:value-type="string" calcext:value-type="string">
            <text:p>學經歷</text:p>
          </table:table-cell>
          <table:table-cell table:style-name="ce8" office:value-type="string" calcext:value-type="string">
            <text:p>聯絡方式</text:p>
            <text:p>Email</text:p>
          </table:table-cell>
          <table:table-cell table:style-name="ce1" office:value-type="string" calcext:value-type="string">
            <text:p>備註</text:p>
          </table:table-cell>
          <table:table-cell table:number-columns-repeated="1017"/>
        </table:table-row>
        <table:table-row table:style-name="ro26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原住民家庭教育類</text:p>
          </table:table-cell>
          <table:table-cell table:style-name="ce5" office:value-type="string" calcext:value-type="string">
            <text:p>婭蘋．伊斯坦大 (胡美)</text:p>
          </table:table-cell>
          <table:table-cell table:style-name="ce5" office:value-type="string" calcext:value-type="string">
            <text:p>臺灣原住民社會及家庭教育發展協會 </text:p>
          </table:table-cell>
          <table:table-cell table:style-name="ce7" office:value-type="string" calcext:value-type="string">
            <text:p>【學歷】</text:p>
            <text:p>國立高雄師範大學成人教育研究所</text:p>
            <text:p>國立台灣大學中文系</text:p>
            <text:p>【經歷】</text:p>
            <text:p>高雄市政府教育局家庭教育中諮詢委員</text:p>
            <text:p>高雄市原住民蘆葦教育成長協會理事長</text:p>
            <text:p>高雄市政府教育局審議委員會委員 </text:p>
            <text:p>高雄市教育局國教團本土教育專輔</text:p>
            <text:p>高雄市教育局本土教育委員會委員</text:p>
            <text:p>高雄市原住民事務委員會委員       </text:p>
            <text:p>大學原住民學生資源中心諮詢委員</text:p>
            <text:p>高雄市國昌國中教師</text:p>
            <text:p>廣播電台家庭教育節目製作主持                      </text:p>
            <text:p>高雄市推展家庭教育績優個人獎</text:p>
            <text:p>教育部社會教育貢獻個人獎</text:p>
          </table:table-cell>
          <table:table-cell table:style-name="ce10" office:value-type="string" calcext:value-type="string">
            <text:p><text:a xlink:href="mailto:a0913021696@gmail.com" xlink:type="simple">a0913021696@gmail.com</text:a></text:p>
          </table:table-cell>
          <table:table-cell table:style-name="ce7" office:value-type="string" calcext:value-type="string">
            <text:p>具有教育部家庭教育專業人員認證</text:p>
            <text:p>臺家專證字第0003227號</text:p>
          </table:table-cell>
          <table:table-cell table:number-columns-repeated="101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原住民家庭教育類</text:p>
          </table:table-cell>
          <table:table-cell table:style-name="ce2" office:value-type="string" calcext:value-type="string">
            <text:p>江儀梅</text:p>
          </table:table-cell>
          <table:table-cell table:style-name="ce5" office:value-type="string" calcext:value-type="string">
            <text:p>教育部國民及學前署中央課程與教學輔導諮詢教師團隊</text:p>
          </table:table-cell>
          <table:table-cell table:style-name="ce7" office:value-type="string" calcext:value-type="string">
            <text:p>【學歷】</text:p>
            <text:p>高雄師範大學學校行政碩士</text:p>
            <text:p>臺灣師範大學國文暨特教系雙學士</text:p>
            <text:p>【經歷】</text:p>
            <text:p>高雄市政府教育局本土語文指導員</text:p>
            <text:p>高雄市政府教育局原住民族教育資源中心主任</text:p>
            <text:p>高雄市政府教育局國教輔導團本土語輔導小組專員</text:p>
            <text:p>高雄市立國昌國中導師/教學組長</text:p>
            <text:p>台東縣立知本國中資料組長/衛生組長/註冊兼設備組長</text:p>
            <text:p>教育部國民及學前教育署原住民族課程發展協作南區中心諮詢委員</text:p>
          </table:table-cell>
          <table:table-cell table:style-name="ce9" office:value-type="string" calcext:value-type="string">
            <text:p><text:a xlink:href="mailto:ivydumer701230@gmail.com" xlink:type="simple">ivydumer701230@gmail.com</text:a></text:p>
          </table:table-cell>
          <table:table-cell table:style-name="ce11"/>
          <table:table-cell table:number-columns-repeated="1017"/>
        </table:table-row>
        <table:table-row table:style-name="ro27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原住民家庭教育類</text:p>
          </table:table-cell>
          <table:table-cell table:style-name="ce2" office:value-type="string" calcext:value-type="string">
            <text:p>陳怡君</text:p>
          </table:table-cell>
          <table:table-cell table:style-name="ce2" office:value-type="string" calcext:value-type="string">
            <text:p>高雄市立福山國中</text:p>
          </table:table-cell>
          <table:table-cell table:style-name="ce7" office:value-type="string" calcext:value-type="string">
            <text:p>【學歷】</text:p>
            <text:p>高雄師範大學英語系畢</text:p>
            <text:p>中正大學成人及繼續教育學系碩畢</text:p>
            <text:p>【經歷】</text:p>
            <text:p>新北縣三芝國中教師</text:p>
            <text:p>高雄市翠屏國中小(國小部教師)</text:p>
            <text:p>高雄市福山國中教師</text:p>
          </table:table-cell>
          <table:table-cell table:style-name="ce7" office:value-type="string" calcext:value-type="string">
            <text:p>手機0915909192</text:p>
            <text:p>yichungg@gmail.com</text:p>
          </table:table-cell>
          <table:table-cell table:style-name="ce7" office:value-type="string" calcext:value-type="string">
            <text:p>具有教育部家庭教育專業人員認證</text:p>
            <text:p>臺家專證第0003255號</text:p>
          </table:table-cell>
          <table:table-cell table:number-columns-repeated="1017"/>
        </table:table-row>
        <table:table-row table:style-name="ro28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原住民家庭教育類</text:p>
          </table:table-cell>
          <table:table-cell table:style-name="ce2" office:value-type="string" calcext:value-type="string">
            <text:p>廖介淇</text:p>
          </table:table-cell>
          <table:table-cell table:style-name="ce5" office:value-type="string" calcext:value-type="string">
            <text:p>高雄市教育局家庭教育輔導團(仕隆國小教師兼主任退休)</text:p>
          </table:table-cell>
          <table:table-cell table:style-name="ce7" office:value-type="string" calcext:value-type="string">
            <text:p>【學歷】國立高雄師範大學教育系親職教育碩士</text:p>
            <text:p>【經歷】1. 國立台東大學幼兒系家庭教育模組〜婚姻與家庭科目授課講師</text:p>
            <text:p>2. 高雄市衛生局自殺防治守門員(幸福捕手〜需要你我)種子教師認證</text:p>
            <text:p>3. 高雄市教育局家庭教育中心原住民親職教育婚姻教育種子人員培訓</text:p>
            <text:p>4. 台東縣社會處性別平等人才種子教師培訓初階、進階受訓</text:p>
            <text:p>5. 法務部矯正署毒品處遇計畫，煙毒受刑人家庭教育支持方案講師。</text:p>
            <text:p>6. 高雄市教育局家庭教育中心青少年子職教育、關係加溫航向樂齡、家庭展能、新住民教育活動(愛在他鄉課程) 、祖孫健康一起來、輔導團家庭教育宣講、企業場次家庭教育講座及親子成長讀書會講師。</text:p>
            <text:p>7. 雲林縣、高雄市、台東縣及花蓮縣教育優先區親職教育講座講師</text:p>
            <text:p>8. 花蓮縣、台東縣家庭教育連結戶外教育親子共學活動帶領人</text:p>
            <text:p>9. 國軍太平營區、海巡署及農業部林業保護署性平及人權教育講師</text:p>
            <text:p>10. 海巡署志願役士兵新兵輔導小團體課程(自我傷害防治)講師</text:p>
            <text:p/>
            <text:p/>
          </table:table-cell>
          <table:table-cell table:style-name="ce7" office:value-type="string" calcext:value-type="string">
            <text:p>行動電話0912985158          LineID：jackeystar</text:p>
            <text:p>Email：jackey0124@gmail.com</text:p>
            <text:p/>
          </table:table-cell>
          <table:table-cell table:style-name="ce7" office:value-type="string" calcext:value-type="string">
            <text:p>具有教育部家庭教育專業人員認證臺家專證字第0003511號</text:p>
          </table:table-cell>
          <table:table-cell table:number-columns-repeated="1017"/>
        </table:table-row>
        <table:table-row table:style-name="ro29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原住民家庭教育類</text:p>
          </table:table-cell>
          <table:table-cell table:style-name="ce2" office:value-type="string" calcext:value-type="string">
            <text:p>陳怡君</text:p>
          </table:table-cell>
          <table:table-cell table:style-name="ce2" office:value-type="string" calcext:value-type="string">
            <text:p>高雄市立福山國中</text:p>
          </table:table-cell>
          <table:table-cell table:style-name="ce7" office:value-type="string" calcext:value-type="string">
            <text:p>【學歷】高雄師範大學英語系畢</text:p>
            <text:p>中正大學成人及繼續教育學系碩畢</text:p>
            <text:p/>
            <text:p/>
            <text:p>【經歷】1.新北縣三芝國中教師</text:p>
            <text:p>2.高雄市翠屏國中小(國小部教師)</text:p>
            <text:p>3.高雄市福山國中教師</text:p>
            <text:p/>
            <text:p/>
          </table:table-cell>
          <table:table-cell table:style-name="ce7" office:value-type="string" calcext:value-type="string">
            <text:p>手機0915909192</text:p>
            <text:p>Eamil:yichungg@gmail.com</text:p>
            <text:p/>
          </table:table-cell>
          <table:table-cell table:style-name="ce7" office:value-type="string" calcext:value-type="string">
            <text:p>具有教育部家庭教育專業人員認證臺家專證第0003255號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4">
          <table:table-cell table:style-name="ce4" office:value-type="string" calcext:value-type="string" table:number-columns-spanned="7" table:number-rows-spanned="1">
            <text:p><text:a xlink:href="https://familyedu.moe.gov.tw/moefes/talents.aspx?uid=8927&amp;pid=8927" xlink:type="simple">備註：另可至「教育部家庭教育資源網」搜尋家庭教育人才，網址：https://familyedu.moe.gov.tw/moefes/talents.aspx?uid=8927&amp;pid=8927</text:a></text:p>
          </table:table-cell>
          <table:covered-table-cell table:number-columns-repeated="6" table:style-name="ce6"/>
          <table:table-cell table:number-columns-repeated="1017"/>
        </table:table-row>
        <table:table-row table:style-name="ro13" table:number-rows-repeated="104856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子職教育類" style:display-name="PageStyle_子職教育類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親職教育類" style:display-name="PageStyle_親職教育類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原住民家庭教育類" style:display-name="PageStyle_原住民家庭教育類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性別平等教育類" style:display-name="PageStyle_性別平等教育類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情緒教育類" style:display-name="PageStyle_情緒教育類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婚姻教育類" style:display-name="PageStyle_婚姻教育類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育局家庭教育中心 高雄市政府</meta:initial-creator>
    <dc:creator>教育局家庭教育中心 高雄市政府</dc:creator>
    <meta:creation-date>2024-01-18T08:11:57</meta:creation-date>
    <dc:date>2024-06-19T02:26:57</dc:date>
    <meta:generator>LibreOffice/7.2.7.2$Windows_X86_64 LibreOffice_project/8d71d29d553c0f7dcbfa38fbfda25ee34cce99a2</meta:generator>
    <meta:document-statistic meta:table-count="6" meta:cell-count="536" meta:object-count="0"/>
    <meta:user-defined meta:name="AppVersion">16.0300</meta:user-defined>
  </office:meta>
</office:document-meta>
</file>