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745cm" fo:margin-left="0cm" style:page-number="auto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7.251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 style:use-optimal-row-height="false"/>
    </style:style>
    <style:style style:name="表格1.3" style:family="table-row">
      <style:table-row-properties style:min-row-height="4.778cm" fo:keep-together="always" style:use-optimal-row-height="false"/>
    </style:style>
    <style:style style:name="表格1.4" style:family="table-row">
      <style:table-row-properties style:min-row-height="3.997cm" fo:keep-together="always" style:use-optimal-row-height="false"/>
    </style:style>
    <style:style style:name="表格1.5" style:family="table-row">
      <style:table-row-properties style:min-row-height="6.761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ffffff" loext:opacity="100%"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<text:s text:c="21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4">志願服務申請獎勵事蹟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</text:p>
            <text:p text:style-name="P6">(請在此處簽名或蓋章)</text:p>
            <text:p text:style-name="P3"/>
            <text:p text:style-name="P3"/>
            <text:p text:style-name="P7"><text:span text:style-name="預設段落字型"><text:span text:style-name="T5">（親筆簽名或蓋章）</text:span></text:span></text:p>
          </table:table-cell>
          <table:table-cell table:style-name="表格1.A1" office:value-type="string">
            <text:p text:style-name="P3">中文姓名：</text:p>
            <text:p text:style-name="P3"/>
            <text:p text:style-name="P3"/>
            <text:p text:style-name="P3">英文姓名：</text:p>
          </table:table-cell>
          <table:table-cell table:style-name="表格1.A1" office:value-type="string">
            <text:p text:style-name="P5">基本資料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性別：</text:span></text:span><text:span text:style-name="預設段落字型"><text:span text:style-name="T3">　　</text:span></text:span></text:p>
            <text:p text:style-name="P8"><text:span text:style-name="預設段落字型"><text:span text:style-name="T2">出生年月日：</text:span></text:span></text:p>
            <text:p text:style-name="P3">國民身分證統一編號</text:p>
            <text:p text:style-name="P3">（或護照號碼）：</text:p>
            <text:p text:style-name="P3"/>
            <text:p text:style-name="P3">住（居）所地址：</text:p>
            <text:p text:style-name="P3"/>
            <text:p text:style-name="P3">聯絡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重要　事蹟</text:p>
          </table:table-cell>
          <table:table-cell table:style-name="表格1.A1" table:number-columns-spanned="4" office:value-type="string">
            <text:p text:style-name="P2">１ 服務時數　　　 <text:s/>時</text:p>
            <text:p text:style-name="P2">２ 主要績效（詳附服務績效證明書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志願</text:p>
            <text:p text:style-name="P4">服務</text:p>
            <text:p text:style-name="P4">運用</text:p>
            <text:p text:style-name="P4">單位</text:p>
            <text:p text:style-name="P4">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負責人核章</text:p>
          </table:table-cell>
        </table:table-row>
        <table:table-row table:style-name="表格1.5">
          <table:table-cell table:style-name="表格1.A1" office:value-type="string">
            <text:p text:style-name="P4">審查</text:p>
            <text:p text:style-name="P4">機關</text:p>
            <text:p text:style-name="P4">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首長核章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附件</dc:title>
    <meta:initial-creator>w40</meta:initial-creator>
    <dc:creator>momoko1655@gmail.com</dc:creator>
    <meta:creation-date>2022-05-25T06:46:00Z</meta:creation-date>
    <dc:date>2022-05-25T06:46:00Z</dc:date>
    <meta:editing-cycles>2</meta:editing-cycles>
    <meta:editing-duration>PT60S</meta:editing-duration>
    <meta:document-statistic meta:table-count="1" meta:image-count="0" meta:object-count="0" meta:page-count="1" meta:paragraph-count="27" meta:word-count="143" meta:character-count="174" meta:non-whitespace-character-count="143"/>
    <meta:template xlink:type="simple" xlink:actuate="onRequest" xlink:title="" xlink:href="file:///C:/eic/tmp/0609/101412/TmpDir/OpenTmp/LINK3.odt/Normal"/>
  </office:meta>
</office:document-meta>
</file>