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2.418cm"/>
    </style:style>
    <style:style style:name="表格1.B" style:family="table-column">
      <style:table-column-properties style:column-width="4.824cm"/>
    </style:style>
    <style:style style:name="表格1.C" style:family="table-column">
      <style:table-column-properties style:column-width="9.7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7" style:family="paragraph" style:parent-style-name="Text_20_body">
      <style:paragraph-properties fo:margin-left="-0.115cm" fo:margin-right="0cm" fo:line-height="0.776cm" fo:text-indent="0.11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298cm" fo:margin-right="0cm" fo:line-height="0.776cm" fo:text-indent="-1.2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171cm" fo:margin-right="0cm" fo:line-height="0.776cm" fo:text-indent="-1.17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097cm" fo:margin-right="0cm" fo:line-height="0.776cm" fo:text-indent="-1.09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22cm" fo:margin-right="0cm" fo:line-height="0.776cm" fo:text-indent="-1.12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96cm" fo:margin-right="0cm" fo:line-height="0.776cm" fo:text-indent="-1.1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316cm" fo:margin-right="0cm" fo:line-height="0.776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319cm" fo:margin-right="0cm" fo:line-height="0.776cm" fo:text-indent="-1.31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319cm" fo:margin-right="0cm" fo:line-height="0.776cm" fo:text-align="justify" style:justify-single-word="false" fo:text-indent="-1.31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067cm" fo:margin-right="0cm" fo:line-height="0.776cm" fo:text-align="justify" style:justify-single-word="false" fo:text-indent="-1.06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112年度高雄市志願服務獎勵—第20屆金暉獎</text:p>
      <text:p text:style-name="P1">參選應備文件及評選項目一覽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TableLine176642608">
            <table:table-cell table:style-name="表格1.A1" office:value-type="string">
              <text:p text:style-name="P4">選拔獎項</text:p>
            </table:table-cell>
            <table:table-cell table:style-name="表格1.A1" office:value-type="string">
              <text:p text:style-name="P4">應備文件</text:p>
            </table:table-cell>
            <table:table-cell table:style-name="表格1.A1" office:value-type="string">
              <text:p text:style-name="P4">評選項目</text:p>
            </table:table-cell>
          </table:table-row>
        </table:table-header-rows>
        <table:table-row table:style-name="TableLine176642896">
          <table:table-cell table:style-name="表格1.A1" office:value-type="string">
            <text:p text:style-name="P4">特殊貢獻人員獎</text:p>
          </table:table-cell>
          <table:table-cell table:style-name="表格1.A1" office:value-type="string">
            <text:p text:style-name="P7">1、選拔推薦資料（附件1-1）</text:p>
            <text:p text:style-name="P7">2、候選人資料表 （附件1-2）</text:p>
            <text:p text:style-name="P3"/>
          </table:table-cell>
          <table:table-cell table:style-name="表格1.A1" office:value-type="string">
            <text:p text:style-name="P3">1、服務知能（30％）</text:p>
            <text:p text:style-name="P3">（1）志願服務理念</text:p>
            <text:p text:style-name="P3">（2）志願服務論述</text:p>
            <text:p text:style-name="P3">2、社會資源運用貢獻（30％）</text:p>
            <text:p text:style-name="P3">（1）社會資源結合及運用成果</text:p>
            <text:p text:style-name="P3">（2）拓展社會資源之貢獻</text:p>
            <text:p text:style-name="P3">3、創新及特殊貢獻（40％）</text:p>
            <text:p text:style-name="P3">（1）建立志願服務制度之貢獻</text:p>
            <text:p text:style-name="P3">（2）拓展志願服務國際經驗之特殊事項</text:p>
            <text:p text:style-name="P8">（3）其他推展志願服務之創新事蹟或特殊貢獻</text:p>
          </table:table-cell>
        </table:table-row>
        <table:table-row table:style-name="TableLine176643760">
          <table:table-cell table:style-name="表格1.A1" office:value-type="string">
            <text:p text:style-name="P4">績優志願服務人員獎</text:p>
          </table:table-cell>
          <table:table-cell table:style-name="表格1.A1" office:value-type="string">
            <text:p text:style-name="P7">1、選拔推薦資料表（附件2-1）</text:p>
            <text:p text:style-name="P7">2、候選人資料表 （附件2-2）</text:p>
            <text:p text:style-name="P7">3、「資深志願服務人</text:p>
            <text:p text:style-name="P7"><text:s text:c="3"/>員獎」年資證明 <text:s/>(附件2-3)</text:p>
          </table:table-cell>
          <table:table-cell table:style-name="表格1.A1" office:value-type="string">
            <text:p text:style-name="P3">【績優志願服務人員】</text:p>
            <text:p text:style-name="P3">1、服務知能（30％）</text:p>
            <text:p text:style-name="P3">（1）服務年資及時數</text:p>
            <text:p text:style-name="P3">（2）服務技巧</text:p>
            <text:p text:style-name="P3">（3）組織合作</text:p>
            <text:p text:style-name="P3">（4）志願服務理念</text:p>
            <text:p text:style-name="P3">2、服務倫理（30％）</text:p>
            <text:p text:style-name="P3">（1）服務認同與投入程度</text:p>
            <text:p text:style-name="P3"><text:soft-page-break/>（2）學習精神</text:p>
            <text:p text:style-name="P3">（3）服務關係</text:p>
            <text:p text:style-name="P3">（4）願接受專業指導的程度</text:p>
            <text:p text:style-name="P3">3、社會資源運用情形（10％）</text:p>
            <text:p text:style-name="P3">（1）結合及運用社會資源成果</text:p>
            <text:p text:style-name="P9">（2）社會資源的貢獻（人力、物力、財力之投入）</text:p>
            <text:p text:style-name="P3">4、其他（30％）</text:p>
            <text:p text:style-name="P3">（1）服務創新及具體績效</text:p>
            <text:p text:style-name="P3">（2）特殊事蹟及貢獻</text:p>
            <text:p text:style-name="P3">【資深志願服務人員獎】</text:p>
            <text:p text:style-name="P3">1、服務年資及時數（10％）</text:p>
            <text:p text:style-name="P3">2、服務知能（25％）</text:p>
            <text:p text:style-name="P3">（1）服務技巧</text:p>
            <text:p text:style-name="P3">（2）組織合作</text:p>
            <text:p text:style-name="P3">（3）志願服務理念</text:p>
            <text:p text:style-name="P3">3、服務倫理（25％）</text:p>
            <text:p text:style-name="P3">（1）服務認同與投入程度</text:p>
            <text:p text:style-name="P3">（2）學習精神</text:p>
            <text:p text:style-name="P3">（3）服務關係</text:p>
            <text:p text:style-name="P3">（4）經驗傳承</text:p>
            <text:p text:style-name="P3">（5）願接受專業指導程度</text:p>
            <text:p text:style-name="P3"><text:soft-page-break/>4、社會資源運用情形（10％）</text:p>
            <text:p text:style-name="P3">（1）結合及運用社會資源</text:p>
            <text:p text:style-name="P10">（2）社會資源的貢獻（人力、物力、財力之投入）</text:p>
            <text:p text:style-name="P3">3、其他（30％）</text:p>
            <text:p text:style-name="P3">（1）服務創新及具體績效</text:p>
            <text:p text:style-name="P3">（2）特殊事蹟及貢獻</text:p>
          </table:table-cell>
        </table:table-row>
        <table:table-row table:style-name="TableLine176644336">
          <table:table-cell table:style-name="表格1.A1" office:value-type="string">
            <text:p text:style-name="P4">績優志願服務團隊獎</text:p>
          </table:table-cell>
          <table:table-cell table:style-name="表格1.A1" office:value-type="string">
            <text:p text:style-name="P3">1、選拔推薦資料表（附件3-1）</text:p>
            <text:p text:style-name="P3">2、候選團隊資料表 （附件3-2）</text:p>
          </table:table-cell>
          <table:table-cell table:style-name="表格1.A1" office:value-type="string">
            <text:p text:style-name="P3">1、組織功能（25％）</text:p>
            <text:p text:style-name="P11">（1）招募志工計畫（含志工需求評估及工作設計等）</text:p>
            <text:p text:style-name="P3">（2）志工服務規則</text:p>
            <text:p text:style-name="P3">（3）志願服務證及服務紀錄冊登錄與管理</text:p>
            <text:p text:style-name="P3">（4）志工考評及獎懲</text:p>
            <text:p text:style-name="P12">（5）團隊之組織運作（如：定期會議之召開、幹部之遴聘、選任）</text:p>
            <text:p text:style-name="P13">（6）財務及文書管理（含資訊系統之運用）</text:p>
            <text:p text:style-name="P3">2、服務績效及創新成效（35％）</text:p>
            <text:p text:style-name="P14">（1）服務計畫之執行績效（可採服務數量、品質、效率及效益之方式呈現，如：受服務者滿意度調查）</text:p>
            <text:p text:style-name="P3">（2）創新方案之服務績效</text:p>
            <text:p text:style-name="P3"><text:soft-page-break/>（3）社會資源結合與運用</text:p>
            <text:p text:style-name="P3">（4）改善服務品質之具體措施</text:p>
            <text:p text:style-name="P3">3、教育訓練（20％）</text:p>
            <text:p text:style-name="P14">（1）訓練計畫（如：志工基礎、特殊、成長、督導或其他在職訓練等）</text:p>
            <text:p text:style-name="P3">（2）訓練執行情形</text:p>
            <text:p text:style-name="P3">（3）訓練教材或手冊（請檢附樣本）</text:p>
            <text:p text:style-name="P14">（4）訓練具體績效（如：全體志工參與各項訓練之比例及平均訓練時數）</text:p>
            <text:p text:style-name="P3">4、互動與倫理（10％）</text:p>
            <text:p text:style-name="P16">（1）服務認同感及持續性（如：最近3年志工流失率、志工滿意度調查結果等）</text:p>
            <text:p text:style-name="P16">（2）團隊與運用單位之協調性（如：召開工作協調會報之次數、定期督導紀錄）</text:p>
            <text:p text:style-name="P16">（3）志工間之互動關係（如：各項聯誼活動辦理情形、團隊內部資訊溝通傳達方式等）</text:p>
            <text:p text:style-name="P5">5、其他（如服務特色或貢獻等）（10％）</text:p>
          </table:table-cell>
        </table:table-row>
        <table:table-row table:style-name="TableLine176644912">
          <table:table-cell table:style-name="表格1.A1" office:value-type="string">
            <text:p text:style-name="P4">企業團體志工獎</text:p>
          </table:table-cell>
          <table:table-cell table:style-name="表格1.A1" office:value-type="string">
            <text:p text:style-name="P3">1、選拔推薦資料表（附件4-1）</text:p>
            <text:p text:style-name="P3"><text:soft-page-break/>2、候選團隊資料表（附件4-2）</text:p>
          </table:table-cell>
          <table:table-cell table:style-name="表格1.A1" office:value-type="string">
            <text:p text:style-name="P3">1、服務績效（40％）</text:p>
            <text:p text:style-name="P3">（1）企業推動志願服務理念與服務動機</text:p>
            <text:p text:style-name="P14"><text:soft-page-break/>（2）企業志工參與服務時間（含年資及時數）、頻率與人數</text:p>
            <text:p text:style-name="P3">（3）企業志工服務績效、技巧與方式</text:p>
            <text:p text:style-name="P14">（4）企業志工服務多元性與持續性（多面向服務、多形式服務、參與率及成長率等）</text:p>
            <text:p text:style-name="P3">2、組織管理（20％）</text:p>
            <text:p text:style-name="P3">（1）訂定年度服務計畫</text:p>
            <text:p text:style-name="P3">（2）鼓勵員工參與志願服務之規劃與措施</text:p>
            <text:p text:style-name="P3">（3）志願服務參與規範與時數管理</text:p>
            <text:p text:style-name="P3">3、社會資源運用情形（20％）</text:p>
            <text:p text:style-name="P14">（1）企業資源投入情形（人力、物力及財力之投入）</text:p>
            <text:p text:style-name="P3">（2）連結社會資源共同投入志工服務</text:p>
            <text:p text:style-name="P3">4、其他（20％）</text:p>
            <text:p text:style-name="P3">（1）服務創新性及具體績效</text:p>
            <text:p text:style-name="P3">（2）特殊事蹟</text:p>
          </table:table-cell>
        </table:table-row>
        <table:table-row table:style-name="TableLine178136248">
          <table:table-cell table:style-name="表格1.A1" office:value-type="string">
            <text:p text:style-name="P4">家族志工獎</text:p>
          </table:table-cell>
          <table:table-cell table:style-name="表格1.A1" office:value-type="string">
            <text:p text:style-name="P3">1、選拔推薦資料表（附件5-1）</text:p>
            <text:p text:style-name="P3">2、候選家族資料表（附件5-2）</text:p>
          </table:table-cell>
          <table:table-cell table:style-name="表格1.A1" office:value-type="string">
            <text:p text:style-name="P3">1、服務時間績效（30％）</text:p>
            <text:p text:style-name="P15">（1）家族成員擔任志工人數（10％）：家族成員有3人擔任志工計5分，每增加1人擔任志工加1分，最高10分。</text:p>
            <text:p text:style-name="P15">（2）服務年資（10％）：計算家庭成員平<text:soft-page-break/>均服務年資，1-3年計3分、4-5年計5分、6-10年計7分、10年以上計10分，最高10分。</text:p>
            <text:p text:style-name="P15">（3）服務時數（10％）：全家族志工合計服務時數達1,500小時計5分、每增加200小時加1分，最高10分。</text:p>
            <text:p text:style-name="P5">2、服務成果績效（60％）</text:p>
            <text:p text:style-name="P5">（1）志願服務理念</text:p>
            <text:p text:style-name="P16">（2）家族成員服務認同與投入程度（如擔任幹部或參與多元領域服務等）</text:p>
            <text:p text:style-name="P5">（3）家族成員學習精神</text:p>
            <text:p text:style-name="P5">（4）家族成員或獎勵事蹟</text:p>
            <text:p text:style-name="P5">3、其他（10％）</text:p>
            <text:p text:style-name="P3">（1）創新或特色服務具體績效</text:p>
            <text:p text:style-name="P3">（2）特殊事蹟及貢獻</text:p>
          </table:table-cell>
        </table:table-row>
      </table:table>
      <text:p text:style-name="P6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/>
    <dc:description/>
    <dc:subject/>
    <meta:initial-creator>USER</meta:initial-creator>
    <dc:creator>user</dc:creator>
    <meta:creation-date>2023-08-01T06:29:00Z</meta:creation-date>
    <dc:date>2023-08-01T06:29:00Z</dc:date>
    <meta:editing-cycles>2</meta:editing-cycles>
    <meta:editing-duration>PT0S</meta:editing-duration>
    <meta:document-statistic meta:table-count="1" meta:image-count="0" meta:object-count="0" meta:page-count="6" meta:paragraph-count="116" meta:word-count="1733" meta:character-count="1813" meta:non-whitespace-character-count="1805"/>
    <meta:template xlink:type="simple" xlink:actuate="onRequest" xlink:title="" xlink:href="../../../../../eic/tmp/0809/134511/TmpDir/OpenTmp/LINK3.odt/Normal"/>
  </office:meta>
</office:document-meta>
</file>