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4.65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1.572cm" style:rel-column-width="7031*"/>
    </style:style>
    <style:style style:name="表格3.B" style:family="table-column">
      <style:table-column-properties style:column-width="1.725cm" style:rel-column-width="7714*"/>
    </style:style>
    <style:style style:name="表格3.C" style:family="table-column">
      <style:table-column-properties style:column-width="0.725cm" style:rel-column-width="3244*"/>
    </style:style>
    <style:style style:name="表格3.D" style:family="table-column">
      <style:table-column-properties style:column-width="3.383cm" style:rel-column-width="15132*"/>
    </style:style>
    <style:style style:name="表格3.E" style:family="table-column">
      <style:table-column-properties style:column-width="0.342cm" style:rel-column-width="1533*"/>
    </style:style>
    <style:style style:name="表格3.F" style:family="table-column">
      <style:table-column-properties style:column-width="0.783cm" style:rel-column-width="3500*"/>
    </style:style>
    <style:style style:name="表格3.G" style:family="table-column">
      <style:table-column-properties style:column-width="1.609cm" style:rel-column-width="7196*"/>
    </style:style>
    <style:style style:name="表格3.H" style:family="table-column">
      <style:table-column-properties style:column-width="4.512cm" style:rel-column-width="20185*"/>
    </style:style>
    <style:style style:name="表格3.1" style:family="table-row">
      <style:table-row-properties style:min-row-height="1.0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788cm" fo:keep-together="always"/>
    </style:style>
    <style:style style:name="表格3.3" style:family="table-row">
      <style:table-row-properties style:min-row-height="0.785cm" fo:keep-together="always"/>
    </style:style>
    <style:style style:name="表格3.7" style:family="table-row">
      <style:table-row-properties style:min-row-height="1.261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8" style:family="table-row">
      <style:table-row-properties style:min-row-height="0.727cm" fo:keep-together="always"/>
    </style:style>
    <style:style style:name="表格3.9" style:family="table-row">
      <style:table-row-properties style:min-row-height="0.21cm" fo:keep-together="always"/>
    </style:style>
    <style:style style:name="表格3.11" style:family="table-row">
      <style:table-row-properties style:min-row-height="0.245cm" fo:keep-together="always"/>
    </style:style>
    <style:style style:name="表格3.12" style:family="table-row">
      <style:table-row-properties style:min-row-height="0.106cm" fo:keep-together="always"/>
    </style:style>
    <style:style style:name="表格3.13" style:family="table-row">
      <style:table-row-properties style:min-row-height="0.781cm" fo:keep-together="always"/>
    </style:style>
    <style:style style:name="表格3.14" style:family="table-row">
      <style:table-row-properties style:min-row-height="8.527cm" fo:keep-together="always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0.697cm" fo:keep-together="always"/>
    </style:style>
    <style:style style:name="表格3.16" style:family="table-row">
      <style:table-row-properties style:min-row-height="12.746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2.362cm" fo:keep-together="always"/>
    </style:style>
    <style:style style:name="表格3.G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4.233cm" fo:keep-together="always"/>
    </style:style>
    <style:style style:name="表格3.A18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3.552cm" fo:margin-left="0.644cm" fo:margin-top="0cm" fo:margin-bottom="0cm" table:align="left" style:writing-mode="lr-tb"/>
    </style:style>
    <style:style style:name="表格1.A" style:family="table-column">
      <style:table-column-properties style:column-width="13.552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2" style:family="table">
      <style:table-properties style:width="13.552cm" fo:margin-left="0.644cm" fo:margin-top="0cm" fo:margin-bottom="0cm" table:align="left" style:writing-mode="lr-tb"/>
    </style:style>
    <style:style style:name="表格2.A" style:family="table-column">
      <style:table-column-properties style:column-width="13.552cm"/>
    </style:style>
    <style:style style:name="表格2.1" style:family="table-row">
      <style:table-row-properties style:min-row-height="2.85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cm" fo:keep-together="auto"/>
    </style:style>
    <style:style style:name="表格1" style:family="table">
      <style:table-properties style:width="13.552cm" fo:margin-left="0.644cm" fo:margin-top="0cm" fo:margin-bottom="0cm" table:align="left" style:writing-mode="lr-tb"/>
    </style:style>
    <style:style style:name="表格1.A" style:family="table-column">
      <style:table-column-properties style:column-width="13.552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2" style:family="table">
      <style:table-properties style:width="13.552cm" fo:margin-left="0.644cm" fo:margin-top="0cm" fo:margin-bottom="0cm" table:align="left" style:writing-mode="lr-tb"/>
    </style:style>
    <style:style style:name="表格2.A" style:family="table-column">
      <style:table-column-properties style:column-width="13.552cm"/>
    </style:style>
    <style:style style:name="表格2.1" style:family="table-row">
      <style:table-row-properties style:min-row-height="2.85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cm" fo:keep-together="auto"/>
    </style:style>
    <style:style style:name="表格4" style:family="table">
      <style:table-properties style:width="14.584cm" fo:margin-left="0.058cm" fo:margin-top="0cm" fo:margin-bottom="0cm" table:align="left" style:writing-mode="lr-tb"/>
    </style:style>
    <style:style style:name="表格4.A" style:family="table-column">
      <style:table-column-properties style:column-width="14.584cm"/>
    </style:style>
    <style:style style:name="表格4.1" style:family="table-row">
      <style:table-row-properties style:min-row-height="7.30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729cm" fo:keep-together="auto"/>
    </style:style>
    <style:style style:name="表格4.3" style:family="table-row">
      <style:table-row-properties style:min-row-height="7.241cm" fo:keep-together="auto"/>
    </style:style>
    <style:style style:name="表格4.4" style:family="table-row">
      <style:table-row-properties style:min-row-height="1.718cm" fo:keep-together="auto"/>
    </style:style>
    <style:style style:name="P1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fo:orphans="0" fo:widows="0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7" style:family="paragraph" style:parent-style-name="Standard">
      <style:paragraph-properties fo:margin-left="0cm" fo:margin-right="4.644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8" style:family="paragraph" style:parent-style-name="Standard">
      <style:paragraph-properties fo:margin-left="0.593cm" fo:margin-right="0cm" fo:text-align="justify" style:justify-single-word="false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9" style:family="paragraph" style:parent-style-name="Standard">
      <style:paragraph-properties fo:margin-left="1.752cm" fo:margin-right="0cm" fo:text-align="justify" style:justify-single-word="false" fo:text-indent="-0.91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10" style:family="paragraph" style:parent-style-name="Standard">
      <style:paragraph-properties fo:margin-left="2.083cm" fo:margin-right="0cm" fo:text-align="justify" style:justify-single-word="false" fo:text-indent="-1.25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11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paragraph-properties fo:line-height="0.6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13" style:family="paragraph" style:parent-style-name="Standard">
      <style:paragraph-properties fo:margin-left="1.744cm" fo:margin-right="0cm" fo:margin-top="0.127cm" fo:margin-bottom="0.127cm" style:contextual-spacing="false" fo:line-height="0.6cm" fo:text-align="justify" style:justify-single-word="false" fo:text-indent="0.004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4" style:family="paragraph" style:parent-style-name="Standard">
      <style:paragraph-properties fo:margin-left="1.998cm" fo:margin-right="0cm" fo:margin-top="0.127cm" fo:margin-bottom="0.127cm" style:contextual-spacing="false" fo:line-height="0.6cm" fo:text-align="justify" style:justify-single-word="false" fo:text-indent="-1.249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5" style:family="paragraph" style:parent-style-name="Standard">
      <style:paragraph-properties fo:margin-left="2cm" fo:margin-right="0cm" fo:margin-top="0.127cm" fo:margin-bottom="0.127cm" style:contextual-spacing="false" fo:line-height="0.6cm" fo:text-align="justify" style:justify-single-word="false" fo:text-indent="-0.247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6" style:family="paragraph" style:parent-style-name="Standard">
      <style:paragraph-properties fo:margin-left="2.999cm" fo:margin-right="0cm" fo:margin-top="0.127cm" fo:margin-bottom="0.127cm" style:contextual-spacing="false" fo:line-height="0.6cm" fo:text-align="justify" style:justify-single-word="false" fo:text-indent="-1.251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7" style:family="paragraph" style:parent-style-name="Standard">
      <style:paragraph-properties fo:margin-left="0.744cm" fo:margin-right="0cm" fo:margin-top="0.127cm" fo:margin-bottom="0.127cm" style:contextual-spacing="false" fo:line-height="0.6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8" style:family="paragraph" style:parent-style-name="Standard">
      <style:paragraph-properties fo:margin-left="1.748cm" fo:margin-right="0cm" fo:margin-top="0.127cm" fo:margin-bottom="0.127cm" style:contextual-spacing="false" fo:line-height="0.6cm" fo:text-align="justify" style:justify-single-word="false" fo:text-indent="-0.998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19" style:family="paragraph" style:parent-style-name="Standard">
      <style:paragraph-properties fo:margin-left="2.616cm" fo:margin-right="0cm" fo:margin-top="0.127cm" fo:margin-bottom="0.127cm" style:contextual-spacing="false" fo:line-height="0.6cm" fo:text-align="justify" style:justify-single-word="false" fo:text-indent="-1.185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0" style:family="paragraph" style:parent-style-name="Standard">
      <style:paragraph-properties fo:margin-left="2.496cm" fo:margin-right="0cm" fo:margin-top="0.127cm" fo:margin-bottom="0.127cm" style:contextual-spacing="false" fo:line-height="0.6cm" fo:text-align="justify" style:justify-single-word="false" fo:text-indent="-0.993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margin-left="3.249cm" fo:margin-right="0cm" fo:margin-top="0.127cm" fo:margin-bottom="0.127cm" style:contextual-spacing="false" fo:line-height="0.6cm" fo:text-align="justify" style:justify-single-word="false" fo:text-indent="-0.743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2" style:family="paragraph" style:parent-style-name="Standard">
      <style:paragraph-properties fo:margin-left="0.199cm" fo:margin-right="0.199cm" fo:line-height="0.6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23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24" style:family="paragraph" style:parent-style-name="Standard">
      <style:paragraph-properties fo:line-height="0.706cm" fo:text-align="justify" style:justify-single-word="false" fo:break-before="column"/>
      <style:text-properties style:font-name="標楷體" fo:font-size="16pt" style:font-name-asian="標楷體1" style:font-size-asian="16pt" style:font-name-complex="Times New Roman" style:font-size-complex="16pt"/>
    </style:style>
    <style:style style:name="P25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margin-left="1.693cm" fo:margin-right="0cm" fo:margin-top="0.127cm" fo:margin-bottom="0cm" style:contextual-spacing="false" fo:line-height="0.706cm" fo:text-align="justify" style:justify-single-word="false" fo:text-indent="-1.693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margin-top="0.127cm" fo:margin-bottom="0.127cm" style:contextual-spacing="false" fo:line-height="0.6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margin-left="1cm" fo:margin-right="0cm" fo:margin-top="0.127cm" fo:margin-bottom="0.127cm" style:contextual-spacing="false" fo:line-height="0.6cm" fo:text-align="justify" style:justify-single-word="false" fo:text-indent="-1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margin-left="0.002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fo:margin-top="0.635cm" fo:margin-bottom="0cm" style:contextual-spacing="false" fo:line-height="125%"/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P33" style:family="paragraph" style:parent-style-name="Standard">
      <style:paragraph-properties fo:margin-top="0.127cm" fo:margin-bottom="0.127cm" style:contextual-spacing="false" fo:line-height="0.6cm" fo:text-align="justify" style:justify-single-word="false"/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P34" style:family="paragraph" style:parent-style-name="Standard">
      <style:paragraph-properties fo:margin-left="1.247cm" fo:margin-right="0cm" fo:margin-top="0.127cm" fo:margin-bottom="0.127cm" style:contextual-spacing="false" fo:line-height="0.6cm" fo:text-align="justify" style:justify-single-word="false" fo:text-indent="-0.002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left="3.995cm" fo:margin-right="0cm" fo:margin-top="0.127cm" fo:margin-bottom="0.127cm" style:contextual-spacing="false" fo:line-height="0.6cm" fo:text-align="justify" style:justify-single-word="false" fo:text-indent="-2.501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margin-left="0cm" fo:margin-right="0cm" fo:margin-top="0.127cm" fo:margin-bottom="0.127cm" style:contextual-spacing="false" fo:line-height="0.6cm" fo:text-align="justify" style:justify-single-word="false" fo:text-indent="1.247cm" style:auto-text-indent="false"/>
      <style:text-properties style:font-name="標楷體" fo:font-size="16pt" fo:language="af" fo:country="ZA" style:font-name-asian="標楷體1" style:font-size-asian="16pt" style:font-name-complex="Times New Roman" style:font-size-complex="16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Times New Roman" style:font-size-complex="16pt"/>
    </style:style>
    <style:style style:name="P39" style:family="paragraph" style:parent-style-name="Standard">
      <style:paragraph-properties fo:margin-left="2.503cm" fo:margin-right="-0.347cm" fo:line-height="0.706cm" fo:text-indent="-2.503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1.695cm" fo:margin-right="0cm" fo:margin-top="0.127cm" fo:margin-bottom="0cm" style:contextual-spacing="false" fo:line-height="0.706cm" fo:text-align="center" style:justify-single-word="false" fo:text-indent="-1.695cm" style:auto-text-indent="false" fo:break-before="page"/>
    </style:style>
    <style:style style:name="P41" style:family="paragraph" style:parent-style-name="Standard">
      <style:paragraph-properties style:snap-to-layout-grid="false">
        <style:tab-stops>
          <style:tab-stop style:position="1cm"/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5.008cm" fo:margin-right="0cm" fo:margin-top="0.127cm" fo:margin-bottom="0.127cm" style:contextual-spacing="false" fo:line-height="0.6cm" fo:text-align="justify" style:justify-single-word="false" fo:text-indent="-4.255cm" style:auto-text-indent="false"/>
    </style:style>
    <style:style style:name="P43" style:family="paragraph" style:parent-style-name="Standard">
      <style:paragraph-properties fo:margin-left="5.004cm" fo:margin-right="0cm" fo:margin-top="0.127cm" fo:margin-bottom="0.127cm" style:contextual-spacing="false" fo:line-height="0.6cm" fo:text-align="justify" style:justify-single-word="false" fo:text-indent="-4.251cm" style:auto-text-indent="false"/>
    </style:style>
    <style:style style:name="P44" style:family="paragraph" style:parent-style-name="Standard">
      <style:paragraph-properties fo:margin-left="1.748cm" fo:margin-right="0cm" fo:margin-top="0.127cm" fo:margin-bottom="0.127cm" style:contextual-spacing="false" fo:line-height="0.6cm" fo:text-align="justify" style:justify-single-word="false" fo:text-indent="-0.998cm" style:auto-text-indent="false"/>
    </style:style>
    <style:style style:name="P45" style:family="paragraph" style:parent-style-name="Standard">
      <style:paragraph-properties fo:margin-left="2.748cm" fo:margin-right="0cm" fo:margin-top="0.127cm" fo:margin-bottom="0.127cm" style:contextual-spacing="false" fo:line-height="0.6cm" fo:text-align="justify" style:justify-single-word="false" fo:text-indent="-1cm" style:auto-text-indent="false"/>
    </style:style>
    <style:style style:name="P46" style:family="paragraph" style:parent-style-name="Standard">
      <style:paragraph-properties fo:margin-left="2.999cm" fo:margin-right="0cm" fo:margin-top="0.127cm" fo:margin-bottom="0.127cm" style:contextual-spacing="false" fo:line-height="0.6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3.995cm" fo:margin-right="0cm" fo:margin-top="0.127cm" fo:margin-bottom="0.127cm" style:contextual-spacing="false" fo:line-height="0.6cm" fo:text-align="justify" style:justify-single-word="false" fo:text-indent="-2.501cm" style:auto-text-indent="false"/>
    </style:style>
    <style:style style:name="P48" style:family="paragraph" style:parent-style-name="Standard">
      <style:paragraph-properties fo:margin-left="3.752cm" fo:margin-right="0cm" fo:margin-top="0.127cm" fo:margin-bottom="0.127cm" style:contextual-spacing="false" fo:line-height="0.6cm" fo:text-align="justify" style:justify-single-word="false" fo:text-indent="-3.752cm" style:auto-text-indent="false">
        <style:tab-stops>
          <style:tab-stop style:position="5.001cm"/>
        </style:tab-stops>
      </style:paragraph-properties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List_20_Paragraph" style:list-style-name="WWNum1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10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2" style:family="text"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T13" style:family="text">
      <style:text-properties fo:font-size="16pt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88cm" fo:min-width="2.3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高雄市113年各級學校慈孝家庭楷模表揚活動實施計畫</text:p>
      <text:p text:style-name="P39"><text:span text:style-name="T1">壹、</text:span><text:span text:style-name="T3">依據：</text:span><text:span text:style-name="T12">教育部113年1月3日臺教社(二)字第1132400017A號函。</text:span></text:p>
      <text:p text:style-name="P41"><text:span text:style-name="T3">貳、</text:span><text:span text:style-name="T1">目的：</text:span></text:p>
      <text:p text:style-name="P13">鼓勵以慈愛之心與家人彼此表達關懷、慈愛與尊重之態度，展現親子之間融洽的互動，營造「家長慈、子女孝」之溫馨、和樂家庭，以落實家庭教育法之精神。</text:p>
      <text:p text:style-name="P27">參、辦理單位：</text:p>
      <text:p text:style-name="P42"><text:span text:style-name="T1">一、指導單位：</text:span><text:span text:style-name="T7">教育部、高雄市政府</text:span></text:p>
      <text:p text:style-name="P42"><text:span text:style-name="T1">二、主辦單位：</text:span><text:span text:style-name="T7">高雄市政府</text:span><text:span text:style-name="T6">教育局</text:span><text:span text:style-name="T8">、家庭教育中心</text:span></text:p>
      <text:p text:style-name="P42"><text:span text:style-name="T1">三、承辦單位：</text:span><text:span text:style-name="T7">高雄市</text:span><text:span text:style-name="T8">大寮區大寮國小</text:span></text:p>
      <text:p text:style-name="P43"><text:span text:style-name="T7">四</text:span><text:span text:style-name="T1">、協辦單位：</text:span><text:span text:style-name="T6">高雄市各級學校</text:span></text:p>
      <text:p text:style-name="P28">肆、實施對象：</text:p>
      <text:p text:style-name="P14">一、高雄市所轄高級中等以下學校（含國立、公私立學校），分高中（含普通高中及技術型高中）、國中及國小3組。</text:p>
      <text:p text:style-name="P14"><text:soft-page-break/>二、推薦學生需5年內未曾獲以下獎項:</text:p>
      <text:p text:style-name="P15">(一)內政部「孝行獎」之學生家庭。</text:p>
      <text:p text:style-name="P16">(二)本市各級學校慈孝家庭楷模決審表揚之學生家庭。</text:p>
      <text:p text:style-name="P27">伍、選拔內容：</text:p>
      <text:p text:style-name="P17">以「家庭」為楷模選拔對象，｢親子互動關係｣為原則，家庭成員表現須符合「家長慈、子女孝」之精神，其慈孝表現可多元呈現，並能展現家庭平日營造溫馨、和樂的氛圍為主：</text:p>
      <text:p text:style-name="P18">一、家長平時能以慈愛而不溺愛、嚴格而不嚴厲、說理而不強求、關心而不干預、公平而不偏心、參與而不介入、彈性而不固執、鼓勵替代懲罰、身教重於言教、順性因勢利導等正向教養態度與子女互動。</text:p>
      <text:p text:style-name="P18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p>
      <text:p text:style-name="P18"><text:soft-page-break/>三、參考上述互動關係，以子女及家長角度具體描述親子間平日相處事蹟、故事。選拔時將以溫馨感人且能展現「家長慈、子女孝」核心精神為優先考量。</text:p>
      <text:p text:style-name="P27">陸、作業程序：</text:p>
      <text:p text:style-name="P18">一、學校薦送作業：</text:p>
      <text:p text:style-name="P45"><text:span text:style-name="T6">由當事人</text:span><text:span text:style-name="T7">就讀學校</text:span><text:span text:style-name="T6">審查後薦送1-5名（至多5名)。</text:span></text:p>
      <text:p text:style-name="P18">二、報名及送件程序：</text:p>
      <text:p text:style-name="P19">(一)填妥慈孝家庭楷模推薦書（如附表），並請校長核章。</text:p>
      <text:p text:style-name="P20">(二)請於113年2月23日（星期五）下午5時前完成以下程序：</text:p>
      <text:p text:style-name="P21">1.請至Google表單填寫推薦者基本資料，俾利彙整各校推薦名單及相關檢核作業。(連結網址：https://forms.gle/za9RjPfBTHFa44JF9)</text:p>
      <text:p text:style-name="P46"><text:span text:style-name="T6">2.將推薦書用紙本方式以公文交換或郵寄至高雄市</text:span><text:span text:style-name="T8">大寮區大寮國小</text:span><text:span text:style-name="T6">（831高雄市大寮區大寮路740號），並於信封封面註明報名「高雄市113年各級學校慈孝家庭楷模選拔活動」，以掛號</text:span><text:soft-page-break/><text:span text:style-name="T6">郵戳為憑，逾時不收。</text:span></text:p>
      <text:p text:style-name="P44"><text:span text:style-name="T6">三、如有送件等相關事宜，請逕洽本市</text:span><text:span text:style-name="T8">大寮區大寮國小林佳蓉輔導主任</text:span><text:span text:style-name="T6">，聯絡電話：</text:span><text:span text:style-name="T8">07-7881062轉50</text:span><text:span text:style-name="T6">。各校送件資料經彙整後，由教育局召開評審會議。</text:span></text:p>
      <text:p text:style-name="P33">柒、選拔名額：</text:p>
      <text:p text:style-name="P34">本市慈孝家庭楷模名額為國小18名、國中8名、高中4名，合計30名(各組名額依實際送件數得依比例調整)。</text:p>
      <text:p text:style-name="P33">捌、獎勵：</text:p>
      <text:p text:style-name="P36">本計畫採初審及決審二階段辦理及獎勵措施如下：</text:p>
      <text:p text:style-name="P35">一、初審：由各校推薦之學生經審核符合本計畫送件規定，可獲頒教育局初審獎狀及獎勵品1份，並由各校安排於公開場合予以表揚。</text:p>
      <text:p text:style-name="P47"><text:span text:style-name="T10">二、決審：獲教育局決審通過者，每件獲頒教育局獎狀</text:span><text:span text:style-name="T6">及</text:span><text:span text:style-name="T1">獎學金新臺幣1萬元</text:span><text:span text:style-name="T10">，得由各校本權責依學生獎懲辦法予以敘獎。</text:span></text:p>
      <text:p text:style-name="P48"><text:span text:style-name="T9">玖</text:span><text:span text:style-name="T1">、頒獎典禮：</text:span><text:span text:style-name="T11">獲獎者</text:span><text:span text:style-name="T6">於</text:span><text:span text:style-name="T11">113年5月4日（星期六）</text:span><text:span text:style-name="T6">於衛武營國家藝術</text:span><text:span text:style-name="T11">文化中心(高雄市鳳山區三多一</text:span><text:soft-page-break/><text:span text:style-name="T11">路1號)辦理頒獎。</text:span></text:p>
      <text:p text:style-name="P27">拾、其他：</text:p>
      <text:p text:style-name="P18">一、活動結束後，承辦有功人員依「高雄市立各級學校及幼兒園教職員工獎懲案件處理要點」等相關規定辦理敘獎。</text:p>
      <text:p text:style-name="P44"><text:span text:style-name="T6">二、學生獲選教育局</text:span><text:span text:style-name="T1">「決審」</text:span><text:span text:style-name="T6">通過者，學校辦理是項業務人員，依得獎件數，請本權責予以嘉獎2次。</text:span></text:p>
      <text:p text:style-name="P18">三、參加評審及表揚活動工作人員核予公（差）假登記。</text:p>
      <text:p text:style-name="P26"/>
      <text:p text:style-name="P40"><draw:custom-shape text:anchor-type="char" draw:z-index="0" draw:name="文字方塊 2" draw:style-name="gr1" draw:text-style-name="P51" svg:width="2.849cm" svg:height="1.341cm" svg:x="-0.58cm" svg:y="-1.341cm"><text:p text:style-name="P49"><text:span text:style-name="T1">【附表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3年</text:span><text:span text:style-name="T1">慈孝</text:span><text:span text:style-name="T2">家庭楷模</text:span><text:span text:style-name="T1">推薦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4">學校全銜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5" table:number-columns-spanned="2" office:value-type="string">
            <text:p text:style-name="P11">組別：（請勾選）</text:p>
            <text:p text:style-name="P11">□國小組 </text:p>
            <text:p text:style-name="P11">□國中組</text:p>
            <text:p text:style-name="P11">□高中組</text:p>
          </table:table-cell>
          <table:covered-table-cell/>
          <table:table-cell table:style-name="表格3.A1" table:number-columns-spanned="2" office:value-type="string">
            <text:p text:style-name="P11">姓名：</text:p>
          </table:table-cell>
          <table:covered-table-cell/>
          <table:table-cell table:style-name="表格3.A1" table:number-columns-spanned="4" office:value-type="string">
            <text:p text:style-name="P11">年齡：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2" office:value-type="string">
            <text:p text:style-name="P11">性別：</text:p>
          </table:table-cell>
          <table:covered-table-cell/>
          <table:table-cell table:style-name="表格3.A1" table:number-columns-spanned="4" office:value-type="string">
            <text:p text:style-name="P11">年級：</text:p>
          </table:table-cell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11">聯絡電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11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covered-table-cell/>
          <table:table-cell table:style-name="表格3.A1" table:number-columns-spanned="6" office:value-type="string">
            <text:p text:style-name="P1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5" office:value-type="string">
            <text:p text:style-name="P22">家庭概況</text:p>
          </table:table-cell>
          <table:table-cell table:style-name="表格3.A1" table:number-columns-spanned="2" office:value-type="string">
            <text:p text:style-name="P11">家人稱謂</text:p>
          </table:table-cell>
          <table:covered-table-cell/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table:number-columns-spanned="2" office:value-type="string">
            <text:p text:style-name="P11">年齡</text:p>
          </table:table-cell>
          <table:covered-table-cell/>
          <table:table-cell table:style-name="表格3.A1" office:value-type="string">
            <text:p text:style-name="P11">職業/目前就讀學校(年級)</text:p>
          </table:table-cell>
        </table:table-row>
        <table:table-row table:style-name="表格3.8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9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9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/>
          </table:table-cell>
        </table:table-row>
        <table:table-row table:style-name="表格3.12">
          <table:table-cell table:style-name="表格3.A1" table:number-columns-spanned="8" office:value-type="string">
            <text:p text:style-name="P38"><text:span text:style-name="T14">※</text:span><text:span text:style-name="T13">推薦學生是否5年內曾獲內政部「孝行獎」、本市各級學校慈孝家庭楷模決審表揚：</text:span></text:p>
            <text:p text:style-name="P2">□否(請繼續填寫)□是(請勿薦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8" office:value-type="string">
            <text:p text:style-name="P3">一、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8" office:value-type="string">
            <text:p text:style-name="P3">1.家庭背景</text:p>
            <text:p text:style-name="P3">2.家庭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8" office:value-type="string">
            <text:p text:style-name="P3">二、具體描述慈孝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8" office:value-type="string">
            <text:list xml:id="list310332690" text:style-name="WWNum1">
              <text:list-item>
                <text:p text:style-name="P50">家長慈愛事蹟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9">摘要：(簡要說明最能展現慈孝的事)</text:p>
                  <text:p text:style-name="P37"/>
                </table:table-cell>
              </table:table-row>
              <table:table-row table:style-name="表格1.2">
                <table:table-cell table:style-name="表格1.A1" office:value-type="string">
                  <text:p text:style-name="P29">具體事蹟:</text:p>
                </table:table-cell>
              </table:table-row>
            </table:table>
            <text:p text:style-name="P1"/>
            <text:list xml:id="list172835431381030" text:continue-numbering="true" text:style-name="WWNum1">
              <text:list-item>
                <text:p text:style-name="P50">子女慈孝事蹟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9">摘要：(簡要說明最能展現慈孝的事)</text:p>
                  <text:p text:style-name="P37"/>
                </table:table-cell>
              </table:table-row>
              <table:table-row table:style-name="表格2.2">
                <table:table-cell table:style-name="表格2.A1" office:value-type="string">
                  <text:p text:style-name="P29">具體事蹟: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" table:number-columns-spanned="6" office:value-type="string">
            <text:p text:style-name="P30">如獲選表揚，是否同意將照片及優良事蹟供作<text:span text:style-name="T15">教育局</text:span>宣導（如於網站公開閱覽、新聞媒體採訪）</text:p>
            <text:p text:style-name="P30">□同意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2" office:value-type="string">
            <text:p text:style-name="P31">家長（或監護人）簽名： <text:s text:c="15"/></text:p>
          </table:table-cell>
          <table:covered-table-cell/>
        </table:table-row>
        <table:table-row table:style-name="表格3.18">
          <table:table-cell table:style-name="表格3.A18" table:number-columns-spanned="8" office:value-type="string">
            <text:p text:style-name="P5">學校： </text:p>
            <text:p text:style-name="P6">地址： </text:p>
            <text:p text:style-name="P5">校長（請簽章）： </text:p>
            <text:p text:style-name="P7">聯絡人及電話： </text:p>
            <text:p text:style-name="P7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家人互動照片</text:p>
      <text:p text:style-name="P25">就讀學校：___________________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照片</text:p>
          </table:table-cell>
        </table:table-row>
        <table:table-row table:style-name="表格4.2">
          <table:table-cell table:style-name="表格4.A1" office:value-type="string">
            <text:p text:style-name="P4">照片說明:</text:p>
          </table:table-cell>
        </table:table-row>
        <table:table-row table:style-name="表格4.3">
          <table:table-cell table:style-name="表格4.A1" office:value-type="string">
            <text:p text:style-name="P23">照片</text:p>
          </table:table-cell>
        </table:table-row>
        <table:table-row table:style-name="表格4.4">
          <table:table-cell table:style-name="表格4.A1" office:value-type="string">
            <text:p text:style-name="P23">照片說明:</text:p>
          </table:table-cell>
        </table:table-row>
      </table:table>
      <text:p text:style-name="P8">備註: </text:p>
      <text:p text:style-name="P9">一、總字數應達600字以上，佐證資料請用編號附於本推薦書後。</text:p>
      <text:p text:style-name="P9">二、請依後附格式提供家庭互動清晰照片，以不超過4<text:soft-page-break/>張為原則。</text:p>
      <text:p text:style-name="P10">三、表格請自行延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print-date>2023-11-08T09:04:00</meta:print-date>
    <meta:creation-date>2023-11-08T07:07:00</meta:creation-date>
    <dc:date>2024-02-01T17:28:33.657000000</dc:date>
    <meta:editing-duration>PT58M36S</meta:editing-duration>
    <meta:generator>LibreOffice/7.2.7.2$Windows_X86_64 LibreOffice_project/8d71d29d553c0f7dcbfa38fbfda25ee34cce99a2</meta:generator>
    <meta:document-statistic meta:table-count="4" meta:image-count="0" meta:object-count="0" meta:page-count="10" meta:paragraph-count="88" meta:word-count="1756" meta:character-count="1917" meta:non-whitespace-character-count="1869"/>
    <meta:user-defined meta:name="AppVersion">16.0000</meta:user-defined>
    <meta:template xlink:type="simple" xlink:actuate="onRequest" xlink:title="Normal" xlink:href=""/>
  </office:meta>
</office:document-meta>
</file>