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1.4993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1736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2.1652in" style:use-optimal-column-width="false"/>
    </style:style>
    <style:style style:name="Table2" style:family="table">
      <style:table-properties style:width="7.1861in" fo:margin-left="-0.0034in" table:align="left"/>
    </style:style>
    <style:style style:name="TableRow9" style:family="table-row">
      <style:table-row-properties style:min-row-height="0.9847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4" style:family="table-row">
      <style:table-row-properties style:min-row-height="2.6326in"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39" style:family="table-row">
      <style:table-row-properties style:min-row-height="0.9847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8pt" style:font-size-asian="18pt"/>
    </style:style>
    <style:style style:name="P44" style:parent-style-name="內文" style:family="paragraph">
      <style:text-properties style:font-name="標楷體" style:font-name-asian="標楷體" fo:font-size="18pt" style:font-size-asian="18pt"/>
    </style:style>
    <style:style style:name="TableRow45" style:family="table-row">
      <style:table-row-properties style:min-row-height="0.984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8pt" style:font-size-asian="18pt"/>
    </style:style>
    <style:style style:name="TableRow55" style:family="table-row">
      <style:table-row-properties style:min-row-height="0.8486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8pt" style:font-size-asian="18pt"/>
    </style:style>
    <style:style style:name="P64" style:parent-style-name="內文" style:family="paragraph">
      <style:paragraph-properties fo:margin-left="0.3333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申請日期： <text:s text:c="3"/>年 <text:s text:c="2"/>月 <text:s text:c="2"/>日</text:span></text:p>
            <text:p text:style-name="內文"><text:span text:style-name="T13">高雄市志願服務獎事蹟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　請　人</text:p>
            <text:p text:style-name="P17">（簽名蓋章）</text:p>
            <text:p text:style-name="P18"><text:span text:style-name="T19">（請申請之志工在此處簽名或蓋章）</text:span></text:p>
          </table:table-cell>
          <table:table-cell table:style-name="TableCell20">
            <text:p text:style-name="P21">中文姓名：</text:p>
            <text:p text:style-name="P22"/>
            <text:p text:style-name="P23"/>
            <text:p text:style-name="P24"/>
            <text:p text:style-name="P25">英文姓名：</text:p>
          </table:table-cell>
          <table:table-cell table:style-name="TableCell26">
            <text:p text:style-name="P27">基</text:p>
            <text:p text:style-name="P28">本</text:p>
            <text:p text:style-name="P29">資</text:p>
            <text:p text:style-name="P30">料</text:p>
          </table:table-cell>
          <table:table-cell table:style-name="TableCell31" table:number-columns-spanned="3">
            <text:p text:style-name="P32">性別：　</text:p>
            <text:p text:style-name="P33">出生年月日： <text:s text:c="2"/>年 <text:s text:c="2"/>月 <text:s text:c="2"/>日</text:p>
            <text:p text:style-name="P34">國民身分證統一編號</text:p>
            <text:p text:style-name="P35">（或護照號碼）：</text:p>
            <text:p text:style-name="P36">住（居）所地址：</text:p>
            <text:p text:style-name="P37"/>
            <text:p text:style-name="P38">聯絡電話：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重 要 事 蹟</text:p>
          </table:table-cell>
          <table:table-cell table:style-name="TableCell42" table:number-columns-spanned="5">
            <text:p text:style-name="P43">1.服務時數　　　小時</text:p>
            <text:p text:style-name="P44">2.主要績效（詳附服務績效證明書）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志願服務運用單位意見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負責人</text:p>
            <text:p text:style-name="P52">核章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審查機關意見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首長核章</text:p>
          </table:table-cell>
          <table:table-cell table:style-name="TableCell62">
            <text:p text:style-name="P63"/>
          </table:table-cell>
        </table:table-row>
      </table:table>
      <text:p text:style-name="P64"><text:span text:style-name="T65">註：本資料僅供於本年度該單位提報本市志願服務獎勵時使用，違者依「個人資料保護法」第28條及第29條規定處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</dc:title>
    <dc:description/>
    <dc:subject/>
    <meta:initial-creator>w40</meta:initial-creator>
    <dc:creator>教育中心 家庭</dc:creator>
    <meta:creation-date>2024-05-28T06:57:00Z</meta:creation-date>
    <dc:date>2024-05-28T06:57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5" meta:row-count="1" meta:non-whitespace-character-count="235"/>
  </office:meta>
</office:document-meta>
</file>