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 fo:margin-right="-0.4819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P4" style:parent-style-name="清單段落" style:family="paragraph">
      <style:paragraph-properties fo:text-align="center" fo:margin-left="0in" fo:margin-right="-0.4819in">
        <style:tab-stops/>
      </style:paragraph-properties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P5" style:parent-style-name="清單段落" style:family="paragraph">
      <style:paragraph-properties fo:line-height="0.1388in" fo:margin-left="0.7222in" fo:margin-right="-0.4819in">
        <style:tab-stops/>
      </style:paragraph-properties>
      <style:text-properties style:font-name="標楷體" style:font-name-asian="標楷體" fo:font-weight="bold" style:font-weight-asian="bold" fo:color="#262626" fo:letter-spacing="0.0138in" fo:font-size="16pt" style:font-size-asian="16pt" style:font-size-complex="16pt"/>
    </style:style>
    <style:style style:name="TableColumn7" style:family="table-column">
      <style:table-column-properties style:column-width="1.4916in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1.4909in"/>
    </style:style>
    <style:style style:name="TableColumn10" style:family="table-column">
      <style:table-column-properties style:column-width="2.4in"/>
    </style:style>
    <style:style style:name="Table6" style:family="table">
      <style:table-properties style:width="7.25in" fo:margin-left="0in" table:align="left"/>
    </style:style>
    <style:style style:name="TableRow11" style:family="table-row">
      <style:table-row-properties style:min-row-height="0.443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20" style:family="table-row">
      <style:table-row-properties style:min-row-height="0.4437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29" style:family="table-row">
      <style:table-row-properties style:min-row-height="0.4437in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34" style:family="table-row">
      <style:table-row-properties style:min-row-height="0.614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45" style:family="table-row">
      <style:table-row-properties style:min-row-height="0.614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54" style:family="table-row">
      <style:table-row-properties style:min-row-height="0.614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66" style:family="table-row">
      <style:table-row-properties style:min-row-height="0.6145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262626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Row76" style:family="table-row">
      <style:table-row-properties style:min-row-height="0.863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4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7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8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89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0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1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6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7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8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99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0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1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4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5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6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07" style:parent-style-name="預設段落字型" style:family="text">
      <style:text-properties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736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color="#262626" fo:font-size="14pt" style:font-size-asian="14pt" style:font-size-complex="14pt"/>
    </style:style>
    <style:style style:name="TableRow115" style:family="table-row">
      <style:table-row-properties style:min-row-height="0.7736in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fo:color="#262626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2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123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Row124" style:family="table-row">
      <style:table-row-properties style:min-row-height="0.7736in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Row129" style:family="table-row">
      <style:table-row-properties style:min-row-height="0.3875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262626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Row139" style:family="table-row">
      <style:table-row-properties style:min-row-height="0.38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TableRow145" style:family="table-row">
      <style:table-row-properties style:min-row-height="0.7736in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262626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262626" fo:font-size="14pt" style:font-size-asian="14pt" style:font-size-complex="14pt"/>
    </style:style>
    <style:style style:name="P150" style:parent-style-name="清單段落" style:family="paragraph">
      <style:paragraph-properties fo:break-before="page" style:line-height-at-least="0in" fo:margin-left="0.7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262626" fo:font-size="14pt" style:font-size-asian="14pt"/>
    </style:style>
    <style:style style:name="TableColumn153" style:family="table-column">
      <style:table-column-properties style:column-width="3.343in"/>
    </style:style>
    <style:style style:name="TableColumn154" style:family="table-column">
      <style:table-column-properties style:column-width="3.343in"/>
    </style:style>
    <style:style style:name="Table152" style:family="table">
      <style:table-properties style:width="6.6861in" fo:margin-left="0in" table:align="center"/>
    </style:style>
    <style:style style:name="TableRow155" style:family="table-row">
      <style:table-row-properties style:min-row-height="2.6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Row160" style:family="table-row">
      <style:table-row-properties style:min-row-height="0.406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65" style:family="table-row">
      <style:table-row-properties style:min-row-height="2.481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262626" fo:font-size="16pt" style:font-size-asian="16pt" style:font-size-complex="16pt"/>
    </style:style>
    <style:style style:name="TableRow170" style:family="table-row">
      <style:table-row-properties style:min-row-height="0.419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262626"/>
    </style:style>
    <style:style style:name="T17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77" style:family="table-row">
      <style:table-row-properties style:min-row-height="2.42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Row182" style:family="table-row">
      <style:table-row-properties style:min-row-height="0.419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262626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262626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07" text:anchor-type="paragraph" svg:x="0.04583in" svg:y="0.25417in" svg:width="0.84167in" svg:height="0.37778in" style:rel-width="scale" style:rel-height="scale"><draw:text-box><text:p text:style-name="P2">附件一</text:p></draw:text-box><svg:title/><svg:desc/></draw:frame><text:span text:style-name="T3">高雄市政府教育局家庭教育中心</text:span></text:p>
      <text:p text:style-name="P4">推廣家庭教育成果報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　　話</text:p>
          </table:table-cell>
          <table:table-cell table:style-name="TableCell23">
            <text:p text:style-name="P24"/>
          </table:table-cell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培訓年度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配合領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校家庭教育議題</text:p>
          </table:table-cell>
          <table:table-cell table:style-name="TableCell48" table:number-columns-spanned="3">
            <text:p text:style-name="P49">□主題軸一:家庭的組成發展與變化<text:s/></text:p>
            <text:p text:style-name="P50">□主題軸二:家庭關係與互動<text:s text:c="9"/></text:p>
            <text:p text:style-name="P51">□主題軸三:人際互動與親密關係發展</text:p>
            <text:p text:style-name="P52">□主題軸四:家庭資源管理與消費決策</text:p>
            <text:p text:style-name="P53">□主題軸五:家庭活動與社區參與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學對象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課程</text:span><text:span text:style-name="T62">日期</text:span><text:span text:style-name="T63">時間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課程時數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課程地點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實施方法</text:span></text:p>
          </table:table-cell>
          <table:table-cell table:style-name="TableCell80" table:number-columns-spanned="3">
            <text:p text:style-name="P81"><text:span text:style-name="T82">□</text:span><text:span text:style-name="T83">課程　</text:span><text:span text:style-name="T84">□</text:span><text:span text:style-name="T85">演講　</text:span><text:span text:style-name="T86">□</text:span><text:span text:style-name="T87">討論　</text:span><text:span text:style-name="T88">□</text:span><text:span text:style-name="T89">網路學習　</text:span><text:span text:style-name="T90">□</text:span><text:span text:style-name="T91">體驗　</text:span><text:span text:style-name="T92">□</text:span><text:span text:style-name="T93">實驗　</text:span></text:p>
            <text:p text:style-name="P94"><text:span text:style-name="T95">□</text:span><text:span text:style-name="T96">參訪　</text:span><text:span text:style-name="T97">□</text:span><text:span text:style-name="T98">影片　</text:span><text:span text:style-name="T99">□</text:span><text:span text:style-name="T100">實作　</text:span><text:span text:style-name="T101">□</text:span><text:span text:style-name="T102">戶外學習　</text:span><text:span text:style-name="T103">□</text:span><text:span text:style-name="T104">活動　</text:span><text:span text:style-name="T105">□</text:span><text:span text:style-name="T106">其他：</text:span><text:span text:style-name="T107">　　　　　　　</text:span><text:span text:style-name="T108">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活動概要</text:span></text:p>
          </table:table-cell>
          <table:table-cell table:style-name="TableCell113" table:number-columns-spanned="3">
            <text:p text:style-name="P114">(說明：請著重家庭教育部分書寫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成果描述</text:span></text:p>
          </table:table-cell>
          <table:table-cell table:style-name="TableCell119" table:number-columns-spanned="3">
            <text:p text:style-name="P120"><text:span text:style-name="T121">(</text:span><text:span text:style-name="T122">說明：請著重家庭教育部分書寫</text:span><text:span text:style-name="T123">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檢討與建議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證明文件</text:span></text:p>
          </table:table-cell>
          <table:table-cell table:style-name="TableCell133" table:number-columns-spanned="3">
            <text:p text:style-name="P134"><text:s/>申請種子教師認證之佐證文件:</text:p>
            <text:p text:style-name="P135">□112高級中等以下學校、幼兒園家庭教育種子教師培訓9小時研<text:s/></text:p>
            <text:p text:style-name="P136"><text:s text:c="2"/>習證明(影本)。</text:p>
            <text:p text:style-name="P137">□家庭教育線上5小時研習(需於112年1月-113年5月15日</text:p>
            <text:p text:style-name="P138"><text:s text:c="2"/>區間取得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教學過程證明文件:</text:p>
            <text:p text:style-name="P143">□照片　□簽到表　□課程教案　□實施計畫<text:s/></text:p>
            <text:p text:style-name="P144">□其他：</text:p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其他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soft-page-break/>
      <text:p text:style-name="P150"><text:span text:style-name="T151">(請放置成果照片)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說明：<text:s/></text:p>
          </table:table-cell>
          <table:table-cell table:style-name="TableCell163">
            <text:p text:style-name="P164">說明：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說明：</text:span><text:span text:style-name="T174"><text:s/></text:span></text:p>
          </table:table-cell>
          <table:table-cell table:style-name="TableCell175">
            <text:p text:style-name="P176">說明：<text:s/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說明：</text:p>
          </table:table-cell>
          <table:table-cell table:style-name="TableCell185">
            <text:p text:style-name="P186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6T07:09:00Z</meta:creation-date>
    <dc:date>2023-09-06T07:09:00Z</dc:date>
    <meta:template xlink:href="Normal" xlink:type="simple"/>
    <meta:editing-cycles>2</meta:editing-cycles>
    <meta:editing-duration>PT60S</meta:editing-duration>
    <meta:document-statistic meta:page-count="3" meta:paragraph-count="1" meta:word-count="79" meta:character-count="529" meta:row-count="3" meta:non-whitespace-character-count="451"/>
  </office:meta>
</office:document-meta>
</file>