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8.302cm" fo:margin-left="-0.058cm" fo:margin-top="0cm" fo:margin-bottom="0cm" table:align="left" style:writing-mode="lr-tb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1.589cm"/>
    </style:style>
    <style:style style:name="表格1.C" style:family="table-column">
      <style:table-column-properties style:column-width="1.575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0.355cm"/>
    </style:style>
    <style:style style:name="表格1.H" style:family="table-column">
      <style:table-column-properties style:column-width="0.598cm"/>
    </style:style>
    <style:style style:name="表格1.I" style:family="table-column">
      <style:table-column-properties style:column-width="0.926cm"/>
    </style:style>
    <style:style style:name="表格1.K" style:family="table-column">
      <style:table-column-properties style:column-width="0.639cm"/>
    </style:style>
    <style:style style:name="表格1.L" style:family="table-column">
      <style:table-column-properties style:column-width="2.351cm"/>
    </style:style>
    <style:style style:name="表格1.M" style:family="table-column">
      <style:table-column-properties style:column-width="1.896cm"/>
    </style:style>
    <style:style style:name="表格1.N" style:family="table-column">
      <style:table-column-properties style:column-width="2.251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873cm" fo:keep-together="always"/>
    </style:style>
    <style:style style:name="表格1.3" style:family="table-row">
      <style:table-row-properties style:min-row-height="0.926cm" fo:keep-together="always"/>
    </style:style>
    <style:style style:name="表格1.4" style:family="table-row">
      <style:table-row-properties style:min-row-height="0.896cm" fo:keep-together="always"/>
    </style:style>
    <style:style style:name="表格1.5" style:family="table-row">
      <style:table-row-properties style:min-row-height="1.432cm" fo:keep-together="always"/>
    </style:style>
    <style:style style:name="表格1.C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6" style:family="table-row">
      <style:table-row-properties style:min-row-height="1.309cm" fo:keep-together="always"/>
    </style:style>
    <style:style style:name="表格1.7" style:family="table-row">
      <style:table-row-properties style:min-row-height="1.647cm" fo:keep-together="always"/>
    </style:style>
    <style:style style:name="表格1.B7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8" style:family="table-row">
      <style:table-row-properties style:min-row-height="1.995cm" fo:keep-together="always"/>
    </style:style>
    <style:style style:name="表格1.9" style:family="table-row">
      <style:table-row-properties style:min-row-height="1.723cm" fo:keep-together="always"/>
    </style:style>
    <style:style style:name="表格1.10" style:family="table-row">
      <style:table-row-properties style:min-row-height="0.972cm" fo:keep-together="always"/>
    </style:style>
    <style:style style:name="表格1.11" style:family="table-row">
      <style:table-row-properties style:min-row-height="0.986cm" fo:keep-together="always"/>
    </style:style>
    <style:style style:name="表格1.12" style:family="table-row">
      <style:table-row-properties style:min-row-height="0.977cm" fo:keep-together="always"/>
    </style:style>
    <style:style style:name="表格1.14" style:family="table-row">
      <style:table-row-properties style:min-row-height="1.199cm" fo:keep-together="always"/>
    </style:style>
    <style:style style:name="表格1.15" style:family="table-row">
      <style:table-row-properties style:min-row-height="11.707cm" fo:keep-together="always"/>
    </style:style>
    <style:style style:name="表格1.16" style:family="table-row">
      <style:table-row-properties style:min-row-height="1cm" fo:keep-together="always"/>
    </style:style>
    <style:style style:name="表格1.22" style:family="table-row">
      <style:table-row-properties style:min-row-height="1.446cm" fo:keep-together="always"/>
    </style:style>
    <style:style style:name="表格2" style:family="table">
      <style:table-properties style:width="17.9cm" fo:margin-left="-0.199cm" fo:margin-top="0cm" fo:margin-bottom="0cm" table:align="left" style:writing-mode="lr-tb"/>
    </style:style>
    <style:style style:name="表格2.A" style:family="table-column">
      <style:table-column-properties style:column-width="17.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公文_28_段落_29_">
      <style:paragraph-properties fo:margin-left="2.462cm" fo:margin-right="0cm" fo:line-height="0.917cm" fo:text-align="center" style:justify-single-word="false" fo:text-indent="-1.9cm" style:auto-text-indent="false"/>
    </style:style>
    <style:style style:name="P3" style:family="paragraph" style:parent-style-name="公文_28_段落_29_">
      <style:paragraph-properties fo:margin-left="2.462cm" fo:margin-right="0cm" fo:line-height="0.776cm" fo:text-align="center" style:justify-single-word="false" fo:text-indent="-1.9cm" style:auto-text-indent="false"/>
    </style:style>
    <style:style style:name="P4" style:family="paragraph" style:parent-style-name="公文_28_段落_29_">
      <style:paragraph-properties fo:margin-left="1.692cm" fo:margin-right="0cm" fo:line-height="0.741cm" fo:text-indent="-1.129cm" style:auto-text-indent="false"/>
      <style:text-properties style:font-name="標楷體" style:font-size-complex="16pt"/>
    </style:style>
    <style:style style:name="P5" style:family="paragraph" style:parent-style-name="Standard">
      <style:paragraph-properties fo:line-height="0.741cm"/>
    </style:style>
    <style:style style:name="P6" style:family="paragraph" style:parent-style-name="Standard">
      <style:paragraph-properties fo:line-height="0.741cm" fo:text-align="start" style:justify-single-word="false"/>
    </style:style>
    <style:style style:name="P7" style:family="paragraph" style:parent-style-name="Standard">
      <style:paragraph-properties fo:line-height="0.212cm"/>
      <style:text-properties style:font-name="華康中黑體" fo:font-size="24pt" fo:font-weight="bold" style:font-name-asian="華康中黑體1" style:font-size-asian="24pt" style:font-weight-asian="bold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line-height="0.494cm" fo:text-align="start" style:justify-single-word="false"/>
    </style:style>
    <style:style style:name="P10" style:family="paragraph" style:parent-style-name="Standard">
      <style:paragraph-properties fo:line-height="0.811cm"/>
    </style:style>
    <style:style style:name="P11" style:family="paragraph" style:parent-style-name="Standard">
      <style:paragraph-properties fo:line-height="0.811cm" fo:text-align="start" style:justify-single-word="false"/>
    </style:style>
    <style:style style:name="P12" style:family="paragraph" style:parent-style-name="Standard">
      <style:paragraph-properties fo:line-height="0.811cm" fo:text-align="center" style:justify-single-word="false"/>
    </style:style>
    <style:style style:name="P13" style:family="paragraph" style:parent-style-name="Standard">
      <style:paragraph-properties fo:line-height="1.235cm"/>
    </style:style>
    <style:style style:name="P14" style:family="paragraph" style:parent-style-name="Standard">
      <style:paragraph-properties fo:line-height="1.235cm" fo:text-align="start" style:justify-single-word="false"/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>
      <style:paragraph-properties fo:line-height="0.811cm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line-height="0.811cm" fo:text-align="start" style:justify-single-word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line-height="0.67cm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 style:font-weight-complex="bold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21" style:family="paragraph" style:parent-style-name="Standard">
      <style:paragraph-properties fo:line-height="0.564cm"/>
      <style:text-properties style:font-name="標楷體" fo:font-size="14pt" style:font-name-asian="標楷體1" style:font-size-asian="14pt"/>
    </style:style>
    <style:style style:name="P22" style:family="paragraph" style:parent-style-name="Standard">
      <style:paragraph-properties fo:line-height="0.67cm"/>
      <style:text-properties style:font-name="標楷體" fo:font-size="14pt" style:font-name-asian="標楷體1" style:font-size-asian="14pt"/>
    </style:style>
    <style:style style:name="P23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1" style:font-size-asian="14pt"/>
    </style:style>
    <style:style style:name="P24" style:family="paragraph" style:parent-style-name="Standard">
      <style:paragraph-properties fo:line-height="0.741cm"/>
      <style:text-properties style:font-name="標楷體" fo:font-size="14pt" style:font-name-asian="標楷體1" style:font-size-asian="14pt"/>
    </style:style>
    <style:style style:name="P2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weight-complex="bold"/>
    </style:style>
    <style:style style:name="P27" style:family="paragraph" style:parent-style-name="Standard">
      <style:paragraph-properties fo:line-height="0.388cm" fo:text-align="start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28" style:family="paragraph" style:parent-style-name="Standard">
      <style:paragraph-properties fo:line-height="0.811cm" fo:text-align="start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29" style:family="paragraph" style:parent-style-name="Standard">
      <style:paragraph-properties fo:line-height="0.423cm" fo:text-align="start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30" style:family="paragraph" style:parent-style-name="Standard">
      <style:paragraph-properties fo:line-height="0.6cm" fo:text-align="start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31" style:family="paragraph" style:parent-style-name="Standard">
      <style:paragraph-properties fo:line-height="0.529cm" fo:text-align="start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32" style:family="paragraph" style:parent-style-name="Standard">
      <style:paragraph-properties fo:line-height="0.353cm" fo:text-align="start" style:justify-single-wor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33" style:family="paragraph" style:parent-style-name="Standard">
      <style:paragraph-properties fo:line-height="0.67cm" fo:text-align="start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4" style:family="paragraph" style:parent-style-name="Standard">
      <style:paragraph-properties fo:line-height="0.529cm" fo:text-align="start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5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6" style:family="paragraph" style:parent-style-name="Standard">
      <style:paragraph-properties fo:line-height="0.741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7" style:family="paragraph" style:parent-style-name="Standard">
      <style:paragraph-properties fo:line-height="0.882cm" fo:text-align="start" style:justify-single-word="false"/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P38" style:family="paragraph" style:parent-style-name="Standard">
      <style:paragraph-properties fo:line-height="0.6cm" fo:text-align="start" style:justify-single-word="false"/>
    </style:style>
    <style:style style:name="P39" style:family="paragraph" style:parent-style-name="Standard">
      <style:paragraph-properties fo:line-height="0.6cm" fo:text-align="justify" style:justify-single-word="false"/>
    </style:style>
    <style:style style:name="P40" style:family="paragraph" style:parent-style-name="Standard">
      <style:paragraph-properties fo:line-height="0.6cm" fo:text-align="center" style:justify-single-word="false"/>
    </style:style>
    <style:style style:name="P41" style:family="paragraph" style:parent-style-name="Standard">
      <style:paragraph-properties fo:line-height="0.67cm" fo:text-align="start" style:justify-single-word="false"/>
    </style:style>
    <style:style style:name="P42" style:family="paragraph" style:parent-style-name="Standard">
      <style:paragraph-properties fo:line-height="0.67cm" fo:text-align="center" style:justify-single-word="false"/>
    </style:style>
    <style:style style:name="P43" style:family="paragraph" style:parent-style-name="Standard">
      <style:paragraph-properties fo:line-height="0.564cm" fo:text-align="start" style:justify-single-word="false"/>
    </style:style>
    <style:style style:name="P44" style:family="paragraph" style:parent-style-name="Standard">
      <style:paragraph-properties fo:line-height="0.423cm" fo:text-align="start" style:justify-single-word="false"/>
    </style:style>
    <style:style style:name="P45" style:family="paragraph" style:parent-style-name="Standard">
      <style:paragraph-properties fo:line-height="0.423cm" fo:text-align="center" style:justify-single-word="false"/>
    </style:style>
    <style:style style:name="P46" style:family="paragraph" style:parent-style-name="Standard">
      <style:paragraph-properties fo:line-height="0.635cm" fo:text-align="start" style:justify-single-word="false"/>
    </style:style>
    <style:style style:name="P47" style:family="paragraph" style:parent-style-name="Standard">
      <style:paragraph-properties fo:line-height="0.706cm"/>
    </style:style>
    <style:style style:name="P48" style:family="paragraph" style:parent-style-name="Standard">
      <style:paragraph-properties fo:line-height="0.706cm" fo:text-align="center" style:justify-single-word="false"/>
    </style:style>
    <style:style style:name="P49" style:family="paragraph" style:parent-style-name="Standard">
      <style:paragraph-properties fo:line-height="0.706cm" style:snap-to-layout-grid="false"/>
    </style:style>
    <style:style style:name="P50" style:family="paragraph" style:parent-style-name="Standard">
      <style:paragraph-properties fo:line-height="0.882cm" fo:text-align="center" style:justify-single-word="false"/>
    </style:style>
    <style:style style:name="P51" style:family="paragraph" style:parent-style-name="Standard">
      <style:paragraph-properties fo:line-height="0.882cm" fo:text-align="start" style:justify-single-word="false"/>
    </style:style>
    <style:style style:name="P52" style:family="paragraph" style:parent-style-name="Standard">
      <style:paragraph-properties fo:line-height="1.094cm"/>
      <style:text-properties fo:font-size="20pt" fo:font-weight="bold" style:font-name-asian="標楷體1" style:font-size-asian="20pt" style:font-weight-asian="bold"/>
    </style:style>
    <style:style style:name="P53" style:family="paragraph" style:parent-style-name="Standard">
      <style:paragraph-properties fo:line-height="1.094cm" fo:text-align="center" style:justify-single-word="false"/>
    </style:style>
    <style:style style:name="P54" style:family="paragraph" style:parent-style-name="Standard">
      <style:text-properties fo:font-size="18pt" style:font-name-asian="標楷體1" style:font-size-asian="18pt"/>
    </style:style>
    <style:style style:name="P55" style:family="paragraph" style:parent-style-name="Standard">
      <style:paragraph-properties fo:line-height="0.917cm"/>
      <style:text-properties fo:font-size="18pt" style:font-name-asian="標楷體1" style:font-size-asian="18pt"/>
    </style:style>
    <style:style style:name="P56" style:family="paragraph" style:parent-style-name="Standard">
      <style:paragraph-properties fo:line-height="0.529cm"/>
      <style:text-properties fo:font-size="18pt" style:font-name-asian="標楷體1" style:font-size-asian="18pt"/>
    </style:style>
    <style:style style:name="P57" style:family="paragraph" style:parent-style-name="Standard">
      <style:paragraph-properties fo:line-height="0.917cm"/>
    </style:style>
    <style:style style:name="P58" style:family="paragraph" style:parent-style-name="Standard">
      <style:paragraph-properties fo:line-height="0.917cm" fo:text-align="center" style:justify-single-word="false"/>
    </style:style>
    <style:style style:name="P59" style:family="paragraph" style:parent-style-name="Standard">
      <style:paragraph-properties fo:line-height="0.529cm"/>
      <style:text-properties fo:font-size="16pt" style:font-name-asian="標楷體1" style:font-size-asian="16pt" style:font-size-complex="16pt"/>
    </style:style>
    <style:style style:name="P60" style:family="paragraph" style:parent-style-name="Standard">
      <style:paragraph-properties fo:line-height="0.741cm"/>
      <style:text-properties fo:font-size="16pt" style:font-size-asian="16pt" style:font-size-complex="16pt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margin-left="1.693cm" fo:margin-right="0cm" fo:line-height="0.494cm" fo:text-indent="0.85cm" style:auto-text-indent="false"/>
    </style:style>
    <style:style style:name="P63" style:family="paragraph" style:parent-style-name="Standard">
      <style:paragraph-properties fo:margin-left="1.693cm" fo:margin-right="0cm" fo:line-height="0.494cm" fo:text-indent="0.847cm" style:auto-text-indent="false"/>
    </style:style>
    <style:style style:name="P64" style:family="paragraph" style:parent-style-name="Standard">
      <style:paragraph-properties fo:margin-left="0cm" fo:margin-right="0cm" fo:line-height="0.811cm" fo:text-indent="0.282cm" style:auto-text-indent="false"/>
    </style:style>
    <style:style style:name="P65" style:family="paragraph" style:parent-style-name="Standard">
      <style:paragraph-properties fo:margin-left="6.773cm" fo:margin-right="0cm" fo:line-height="0.811cm" fo:text-indent="1.129cm" style:auto-text-indent="false"/>
    </style:style>
    <style:style style:name="P66" style:family="paragraph" style:parent-style-name="Standard">
      <style:paragraph-properties fo:margin-left="0cm" fo:margin-right="0cm" fo:line-height="0.811cm" fo:text-indent="0.99cm" style:auto-text-indent="false"/>
    </style:style>
    <style:style style:name="P67" style:family="paragraph" style:parent-style-name="Standard">
      <style:paragraph-properties fo:margin-left="0cm" fo:margin-right="0cm" fo:line-height="0.564cm" fo:text-align="justify" style:justify-single-word="false" fo:text-indent="0.194cm" style:auto-text-indent="false"/>
    </style:style>
    <style:style style:name="P68" style:family="paragraph" style:parent-style-name="Standard">
      <style:paragraph-properties fo:margin-left="0.212cm" fo:margin-right="0cm" fo:line-height="0.564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cm" fo:margin-right="0cm" fo:line-height="0.494cm" fo:text-align="justify" style:justify-single-word="false" fo:text-indent="0.388cm" style:auto-text-indent="false"/>
      <style:text-properties style:font-name="標楷體" fo:font-size="11pt" style:font-name-asian="標楷體1" style:font-size-asian="11pt"/>
    </style:style>
    <style:style style:name="P70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</style:style>
    <style:style style:name="P71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72" style:family="paragraph" style:parent-style-name="Standard">
      <style:paragraph-properties fo:margin-left="0cm" fo:margin-right="0cm" fo:line-height="0.67cm" fo:text-indent="0.988cm" style:auto-text-indent="false"/>
    </style:style>
    <style:style style:name="P73" style:family="paragraph" style:parent-style-name="Standard">
      <style:paragraph-properties fo:margin-top="0.318cm" fo:margin-bottom="0cm" loext:contextual-spacing="false" fo:line-height="0.423cm" fo:text-align="start" style:justify-single-word="false"/>
    </style:style>
    <style:style style:name="P74" style:family="paragraph" style:parent-style-name="Standard">
      <style:paragraph-properties fo:margin-top="0.318cm" fo:margin-bottom="0cm" loext:contextual-spacing="false" fo:line-height="0.741cm"/>
    </style:style>
    <style:style style:name="P75" style:family="paragraph" style:parent-style-name="Standard">
      <style:paragraph-properties fo:margin-top="0.127cm" fo:margin-bottom="0.191cm" loext:contextual-spacing="false" fo:line-height="0.67cm" fo:text-align="center" style:justify-single-word="false"/>
    </style:style>
    <style:style style:name="P76" style:family="paragraph" style:parent-style-name="Standard">
      <style:paragraph-properties fo:margin-top="0.064cm" fo:margin-bottom="0.127cm" loext:contextual-spacing="false" fo:line-height="0.67cm" fo:text-align="center" style:justify-single-word="false"/>
      <style:text-properties style:font-name="標楷體" fo:font-size="14pt" style:font-name-asian="標楷體1" style:font-size-asian="14pt" style:font-weight-complex="bold"/>
    </style:style>
    <style:style style:name="P7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7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P79" style:family="paragraph" style:parent-style-name="Standard">
      <style:paragraph-properties fo:margin-left="0.988cm" fo:margin-right="0cm" fo:line-height="0.706cm" fo:text-indent="-0.988cm" style:auto-text-indent="false" style:snap-to-layout-grid="false"/>
    </style:style>
    <style:style style:name="P80" style:family="paragraph" style:parent-style-name="Standard">
      <style:paragraph-properties fo:margin-left="1.235cm" fo:margin-right="0cm" fo:line-height="0.706cm" fo:text-align="justify" style:justify-single-word="false" fo:text-indent="-1.235cm" style:auto-text-indent="false"/>
    </style:style>
    <style:style style:name="P81" style:family="paragraph" style:parent-style-name="Standard">
      <style:paragraph-properties fo:margin-left="0.494cm" fo:margin-right="0.199cm" fo:line-height="0.706cm" fo:text-align="justify" style:justify-single-word="false" fo:text-indent="-0.494cm" style:auto-text-indent="false"/>
    </style:style>
    <style:style style:name="P82" style:family="paragraph" style:parent-style-name="Standard">
      <style:paragraph-properties fo:margin-left="0.494cm" fo:margin-right="0cm" fo:line-height="0.706cm" fo:text-indent="-0.494cm" style:auto-text-indent="false"/>
    </style:style>
    <style:style style:name="P83" style:family="paragraph" style:parent-style-name="Standard">
      <style:paragraph-properties fo:line-height="1.094cm" fo:text-align="center" style:justify-single-word="false" fo:break-before="page"/>
    </style:style>
    <style:style style:name="P84" style:family="paragraph" style:parent-style-name="Standard">
      <style:paragraph-properties fo:margin-left="0cm" fo:margin-right="0cm" fo:text-indent="1.27cm" style:auto-text-indent="false"/>
      <style:text-properties fo:font-size="18pt" style:font-name-asian="標楷體1" style:font-size-asian="18pt"/>
    </style:style>
    <style:style style:name="P85" style:family="paragraph" style:parent-style-name="Standard">
      <style:paragraph-properties fo:margin-left="0cm" fo:margin-right="0cm" fo:line-height="0.917cm" fo:text-indent="1.27cm" style:auto-text-indent="false"/>
      <style:text-properties fo:font-size="18pt" style:font-name-asian="標楷體1" style:font-size-asian="18pt"/>
    </style:style>
    <style:style style:name="P86" style:family="paragraph" style:parent-style-name="Standard">
      <style:paragraph-properties fo:margin-left="0cm" fo:margin-right="0cm" fo:line-height="0.741cm" fo:text-indent="1.27cm" style:auto-text-indent="false"/>
      <style:text-properties fo:font-size="18pt" style:font-name-asian="標楷體1" style:font-size-asian="18pt"/>
    </style:style>
    <style:style style:name="P87" style:family="paragraph" style:parent-style-name="Standard">
      <style:paragraph-properties fo:margin-left="0cm" fo:margin-right="0cm" fo:text-indent="1.905cm" style:auto-text-indent="false"/>
    </style:style>
    <style:style style:name="P88" style:family="paragraph" style:parent-style-name="Standard">
      <style:paragraph-properties fo:margin-left="0cm" fo:margin-right="0cm" fo:text-align="start" style:justify-single-word="false" fo:text-indent="1.905cm" style:auto-text-indent="false"/>
    </style:style>
    <style:style style:name="P89" style:family="paragraph" style:parent-style-name="Standard">
      <style:paragraph-properties fo:margin-left="0cm" fo:margin-right="0cm" fo:line-height="0.917cm" fo:text-indent="1.905cm" style:auto-text-indent="false"/>
    </style:style>
    <style:style style:name="P90" style:family="paragraph" style:parent-style-name="Standard">
      <style:paragraph-properties fo:margin-left="0cm" fo:margin-right="0cm" fo:text-indent="1.905cm" style:auto-text-indent="false"/>
      <style:text-properties fo:font-size="18pt" style:font-name-asian="標楷體1" style:font-size-asian="18pt"/>
    </style:style>
    <style:style style:name="P91" style:family="paragraph" style:parent-style-name="Standard">
      <style:paragraph-properties fo:margin-left="0cm" fo:margin-right="0cm" fo:margin-top="0.318cm" fo:margin-bottom="0cm" loext:contextual-spacing="false" fo:text-indent="1.905cm" style:auto-text-indent="false"/>
    </style:style>
    <style:style style:name="P92" style:family="paragraph" style:parent-style-name="Standard">
      <style:paragraph-properties fo:margin-left="0cm" fo:margin-right="0cm" fo:text-indent="0.635cm" style:auto-text-indent="false"/>
    </style:style>
    <style:style style:name="P93" style:family="paragraph" style:parent-style-name="Standard">
      <style:paragraph-properties fo:margin-left="0cm" fo:margin-right="0cm" fo:line-height="0.776cm" fo:text-indent="1.129cm" style:auto-text-indent="false"/>
    </style:style>
    <style:style style:name="P94" style:family="paragraph" style:parent-style-name="Standard">
      <style:paragraph-properties fo:margin-left="1.131cm" fo:margin-right="0cm" fo:line-height="0.776cm" fo:text-align="justify" style:justify-single-word="false" fo:text-indent="-1.131cm" style:auto-text-indent="false"/>
    </style:style>
    <style:style style:name="P95" style:family="paragraph" style:parent-style-name="Standard">
      <style:paragraph-properties fo:margin-left="0.998cm" fo:margin-right="0cm" fo:line-height="0.776cm" fo:text-indent="0cm" style:auto-text-indent="false"/>
    </style:style>
    <style:style style:name="P96" style:family="paragraph" style:parent-style-name="Standard">
      <style:paragraph-properties fo:margin-left="0.998cm" fo:margin-right="0cm" fo:line-height="0.776cm" fo:text-indent="-0.995cm" style:auto-text-indent="false"/>
    </style:style>
    <style:style style:name="P97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98" style:family="paragraph" style:parent-style-name="Standard">
      <style:paragraph-properties fo:margin-left="0cm" fo:margin-right="0cm" fo:line-height="0.741cm" fo:text-indent="0.564cm" style:auto-text-indent="false"/>
    </style:style>
    <style:style style:name="P99" style:family="paragraph" style:parent-style-name="Standard">
      <style:paragraph-properties fo:margin-left="0cm" fo:margin-right="0cm" fo:line-height="0.741cm" fo:text-indent="2.258cm" style:auto-text-indent="false"/>
    </style:style>
    <style:style style:name="P100" style:family="paragraph" style:parent-style-name="Standard">
      <style:paragraph-properties fo:margin-left="0.563cm" fo:margin-right="0cm" fo:margin-top="0.318cm" fo:margin-bottom="0cm" loext:contextual-spacing="false" fo:line-height="0.741cm" fo:text-align="justify" style:justify-single-word="false" fo:text-indent="1.129cm" style:auto-text-indent="false"/>
    </style:style>
    <style:style style:name="P101" style:family="paragraph" style:parent-style-name="Standard">
      <style:paragraph-properties fo:margin-left="0.563cm" fo:margin-right="0cm" fo:line-height="0.741cm" fo:text-align="justify" style:justify-single-word="false" fo:text-indent="1.129cm" style:auto-text-indent="false"/>
    </style:style>
    <style:style style:name="P102" style:family="paragraph" style:parent-style-name="Standard">
      <style:paragraph-properties fo:margin-left="0.563cm" fo:margin-right="0cm" fo:line-height="0.741cm" fo:text-align="justify" style:justify-single-word="false" fo:text-indent="1.129cm" style:auto-text-indent="false" fo:padding="0cm" fo:border="none"/>
    </style:style>
    <style:style style:name="P103" style:family="paragraph" style:parent-style-name="Standard" style:master-page-name="Standard">
      <style:paragraph-properties fo:line-height="0.741cm" fo:text-align="center" style:justify-single-word="false" style:page-number="1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font-weight="bold" style:letter-kerning="false" style:font-name-asian="標楷體1" style:font-size-asian="14pt" style:font-weight-asian="bold"/>
    </style:style>
    <style:style style:name="T11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fo:letter-spacing="-0.014cm" fo:font-weight="bold" style:font-name-asian="標楷體1" style:font-size-asian="14pt" style:font-weight-asian="bold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5" style:family="text">
      <style:text-properties style:font-name="標楷體" fo:font-size="14pt" fo:letter-spacing="-0.007cm" style:font-name-asian="標楷體1" style:font-size-asian="14pt"/>
    </style:style>
    <style:style style:name="T16" style:family="text">
      <style:text-properties style:font-name="標楷體" fo:font-size="14pt" fo:letter-spacing="-0.007cm" style:font-name-asian="標楷體1" style:font-size-asian="14pt" style:font-size-complex="14pt"/>
    </style:style>
    <style:style style:name="T17" style:family="text">
      <style:text-properties style:font-name="標楷體" fo:font-size="16pt" style:font-name-asian="標楷體1" style:font-size-asian="16pt"/>
    </style:style>
    <style:style style:name="T18" style:family="text">
      <style:text-properties style:font-name="標楷體" fo:font-size="16pt" style:font-name-asian="標楷體1" style:font-size-asian="16pt" style:font-size-complex="16pt"/>
    </style:style>
    <style:style style:name="T19" style:family="text">
      <style:text-properties style:font-name="標楷體" fo:font-size="16pt" style:font-name-asian="標楷體1" style:font-size-asian="16pt" style:font-size-complex="14pt"/>
    </style:style>
    <style:style style:name="T20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2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23" style:family="text">
      <style:text-properties style:font-name="標楷體" fo:font-size="16pt" fo:letter-spacing="-0.042cm" fo:font-weight="bold" style:font-name-asian="標楷體1" style:font-size-asian="16pt" style:font-weight-asian="bold" style:font-size-complex="16pt"/>
    </style:style>
    <style:style style:name="T24" style:family="text">
      <style:text-properties style:font-name="標楷體" fo:font-size="16pt" fo:letter-spacing="-0.035cm" fo:font-weight="bold" style:font-name-asian="標楷體1" style:font-size-asian="16pt" style:font-weight-asian="bold" style:font-size-complex="16pt"/>
    </style:style>
    <style:style style:name="T25" style:family="text">
      <style:text-properties style:font-name="標楷體" fo:font-size="16pt" style:text-underline-style="solid" style:text-underline-width="bold" style:text-underline-color="font-color" fo:font-weight="bold" style:font-name-asian="標楷體1" style:font-size-asian="16pt" style:font-weight-asian="bold" style:font-weight-complex="bold"/>
    </style:style>
    <style:style style:name="T26" style:family="text">
      <style:text-properties style:font-name="標楷體" fo:font-size="11pt" style:font-name-asian="標楷體1" style:font-size-asian="11pt"/>
    </style:style>
    <style:style style:name="T27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28" style:family="text">
      <style:text-properties style:font-name="標楷體" fo:font-size="11pt" fo:letter-spacing="-0.018cm" fo:font-weight="bold" style:font-name-asian="標楷體1" style:font-size-asian="11pt" style:font-weight-asian="bold" style:font-size-complex="11pt"/>
    </style:style>
    <style:style style:name="T29" style:family="text">
      <style:text-properties style:font-name="標楷體" fo:font-weight="bold" style:font-name-asian="標楷體1" style:font-weight-asian="bold"/>
    </style:style>
    <style:style style:name="T30" style:family="text">
      <style:text-properties style:font-name="標楷體" fo:font-weight="bold" style:font-name-asian="標楷體1" style:font-weight-asian="bold" style:font-weight-complex="bold"/>
    </style:style>
    <style:style style:name="T31" style:family="text">
      <style:text-properties style:font-name="標楷體" fo:font-weight="bold" style:letter-kerning="false" style:font-name-asian="標楷體1" style:font-weight-asian="bold"/>
    </style:style>
    <style:style style:name="T32" style:family="text">
      <style:text-properties style:font-name="標楷體" style:font-name-asian="標楷體1" style:font-weight-complex="bold"/>
    </style:style>
    <style:style style:name="T33" style:family="text">
      <style:text-properties style:font-name="標楷體" fo:letter-spacing="-0.014cm" style:font-name-asian="標楷體1"/>
    </style:style>
    <style:style style:name="T34" style:family="text">
      <style:text-properties style:font-name="標楷體" fo:font-size="12pt" style:font-size-asian="12pt"/>
    </style:style>
    <style:style style:name="T35" style:family="text">
      <style:text-properties style:font-name="標楷體" fo:font-size="15pt" fo:letter-spacing="-0.011cm" fo:font-weight="bold" style:font-name-asian="標楷體1" style:font-size-asian="15pt" style:font-weight-asian="bold" style:font-size-complex="15pt"/>
    </style:style>
    <style:style style:name="T36" style:family="text">
      <style:text-properties style:font-name="標楷體" fo:font-size="10pt" fo:letter-spacing="-0.035cm" fo:font-weight="bold" style:font-name-asian="標楷體1" style:font-size-asian="10pt" style:font-weight-asian="bold" style:font-size-complex="10pt"/>
    </style:style>
    <style:style style:name="T37" style:family="text">
      <style:text-properties style:font-name="標楷體" fo:letter-spacing="-0.035cm" fo:font-weight="bold" style:letter-kerning="false" style:font-name-asian="標楷體1" style:font-weight-asian="bold"/>
    </style:style>
    <style:style style:name="T38" style:family="text">
      <style:text-properties style:font-name="標楷體" fo:letter-spacing="-0.021cm" fo:font-weight="bold" style:letter-kerning="false" style:font-name-asian="標楷體1" style:font-weight-asian="bold"/>
    </style:style>
    <style:style style:name="T39" style:family="text">
      <style:text-properties style:font-name="標楷體" fo:font-size="18pt" style:font-name-asian="標楷體1" style:font-size-asian="18pt"/>
    </style:style>
    <style:style style:name="T40" style:family="text">
      <style:text-properties style:font-name="標楷體" fo:font-size="18pt" fo:font-weight="bold" style:font-size-asian="18pt" style:font-weight-asian="bold" style:font-size-complex="18pt"/>
    </style:style>
    <style:style style:name="T41" style:family="text">
      <style:text-properties style:font-name="標楷體" fo:font-size="18pt" fo:font-weight="bold" style:font-name-asian="標楷體1" style:font-size-asian="18pt" style:font-weight-asian="bold"/>
    </style:style>
    <style:style style:name="T42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3" style:family="text">
      <style:text-properties style:font-name="標楷體" fo:font-size="18pt" style:font-size-asian="18pt" style:font-size-complex="18pt"/>
    </style:style>
    <style:style style:name="T44" style:family="text">
      <style:text-properties style:font-name="標楷體" fo:font-size="26pt" fo:font-weight="bold" style:font-name-asian="標楷體1" style:font-size-asian="26pt" style:font-weight-asian="bold"/>
    </style:style>
    <style:style style:name="T45" style:family="text">
      <style:text-properties fo:font-size="20pt" fo:font-weight="bold" style:font-name-asian="標楷體1" style:font-size-asian="20pt" style:font-weight-asian="bold"/>
    </style:style>
    <style:style style:name="T46" style:family="text">
      <style:text-properties fo:font-size="18pt" style:font-name-asian="標楷體1" style:font-size-asian="18pt"/>
    </style:style>
    <style:style style:name="T47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48" style:family="text">
      <style:text-properties fo:font-size="18pt" fo:font-weight="bold" style:font-size-asian="18pt" style:font-weight-asian="bold" style:font-size-complex="18pt"/>
    </style:style>
    <style:style style:name="T49" style:family="text">
      <style:text-properties fo:font-size="16pt" style:font-name-asian="標楷體1" style:font-size-asian="16pt"/>
    </style:style>
    <style:style style:name="T50" style:family="text">
      <style:text-properties fo:font-size="16pt" style:font-name-asian="標楷體1" style:font-size-asian="16pt" style:font-size-complex="16pt"/>
    </style:style>
    <style:style style:name="T51" style:family="text">
      <style:text-properties fo:font-size="16pt" fo:letter-spacing="-0.018cm" fo:font-weight="bold" style:font-name-asian="標楷體1" style:font-size-asian="16pt" style:font-weight-asian="bold" style:font-weight-complex="bold"/>
    </style:style>
    <style:style style:name="T52" style:family="text">
      <style:text-properties fo:font-size="16pt" fo:font-weight="bold" style:font-name-asian="標楷體1" style:font-size-asian="16pt" style:font-weight-asian="bold" style:font-size-complex="1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bookmark text:name="_GoBack"/><text:span text:style-name="T1">中華民國第28屆志願服務楷模「金駝獎」候選人推薦表</text:span></text:p>
      <text:p text:style-name="P7"/>
      <text:p text:style-name="P7"/>
      <text:p text:style-name="P7"/>
      <text:p text:style-name="P7"/>
      <text:p text:style-name="P62"><text:span text:style-name="T4"><text:s text:c="10"/>先生</text:span></text:p>
      <text:p text:style-name="P8"><text:span text:style-name="T17">茲推薦</text:span><text:span text:style-name="T4"> <text:s text:c="18"/></text:span><text:span text:style-name="T17">為中華民國第28屆志願服務楷模「金駝獎」</text:span></text:p>
      <text:p text:style-name="P63"><text:span text:style-name="T4"><text:s text:c="10"/>女士</text:span></text:p>
      <text:p text:style-name="P10"><text:span text:style-name="T17">候選人，敬請 <text:s/>查照。</text:span></text:p>
      <text:p text:style-name="P10"><text:span text:style-name="T17"><text:s text:c="4"/>此致 <text:s text:c="22"/></text:span></text:p>
      <text:p text:style-name="P10"><text:span text:style-name="T17">中華民國志願服務協會 <text:s text:c="7"/>推薦單位：</text:span></text:p>
      <text:p text:style-name="P64"><text:span text:style-name="T17"><text:tab/> <text:s text:c="24"/>負 責 人： <text:s text:c="15"/></text:span><text:span text:style-name="T7">（核章） </text:span><text:span text:style-name="T17"><text:s text:c="22"/></text:span></text:p>
      <text:p text:style-name="P10"><text:span text:style-name="T17"><text:s text:c="11"/><text:tab/><text:tab/><text:tab/> <text:s text:c="9"/>地 <text:s text:c="3"/>址：</text:span></text:p>
      <text:p text:style-name="P10"><text:span text:style-name="T17"><text:s text:c="38"/></text:span></text:p>
      <text:p text:style-name="P65"><text:span text:style-name="T17">承 辦 人：</text:span></text:p>
      <text:p text:style-name="P10"><text:span text:style-name="T17"><text:tab/><text:tab/><text:tab/><text:tab/><text:tab/><text:tab/><text:tab/><text:tab/> <text:s text:c="3"/>聯絡電話：</text:span></text:p>
      <text:p text:style-name="P10"><text:span text:style-name="T17"><text:tab/><text:tab/><text:tab/><text:tab/><text:tab/><text:tab/><text:tab/><text:tab/><text:tab/> 電子信箱：</text:span></text:p>
      <text:p text:style-name="P66"><text:span text:style-name="T7">（請加蓋單位關防或圖記，推薦單位於本頁簽章效力及於各項推薦資料）</text:span></text:p>
      <text:p text:style-name="P13"><text:span text:style-name="T17">中 華 民 國 <text:s text:c="9"/>110 <text:s text:c="8"/>年 <text:tab/> <text:s text:c="7"/>月 <text:s text:c="10"/>日</text:span></text:p>
      <text:p text:style-name="P5"><text:span text:style-name="T20">候選人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15"><text:soft-page-break/><text:span text:style-name="T21">姓名</text:span></text:p>
          </table:table-cell>
          <table:table-cell table:style-name="表格1.A1" table:number-columns-spanned="5" office:value-type="string">
            <text:p text:style-name="P8"><text:span text:style-name="T6">中文：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1"><text:soft-page-break/><text:span text:style-name="T21">性別</text:span></text:p>
          </table:table-cell>
          <table:covered-table-cell/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office:value-type="string">
            <text:p text:style-name="P38"><text:soft-page-break/><text:span text:style-name="T24">身分證</text:span><text:span text:style-name="T21">統一</text:span></text:p>
            <text:p text:style-name="P38"><text:span text:style-name="T21">編號</text:span></text:p>
          </table:table-cell>
          <table:table-cell table:style-name="表格1.A1" table:number-rows-spanned="2" table:number-columns-spanned="2" office:value-type="string">
            <text:p text:style-name="P16"/>
          </table:table-cell>
          <table:covered-table-cell/>
          <table:table-cell table:style-name="表格1.A1" table:number-rows-spanned="6" table:number-columns-spanned="2" office:value-type="string">
            <text:p text:style-name="P67"><text:span text:style-name="T26">請貼上2吋正面半身</text:span></text:p>
            <text:p text:style-name="P67"><text:soft-page-break/><text:span text:style-name="T26">近照（並請另附2吋</text:span></text:p>
            <text:p text:style-name="P67"><text:span text:style-name="T26">正面半身近照2張</text:span></text:p>
            <text:p text:style-name="P68"><text:span text:style-name="T26">，照片背面書寫姓名；</text:span></text:p>
            <text:p text:style-name="P68"><text:span text:style-name="T30">請勿附掃瞄照片</text:span><text:span text:style-name="T26">）</text:span><text:span text:style-name="T6"> <text:s/>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8"><text:span text:style-name="T6">英文：</text:span></text:p>
            <text:p text:style-name="P8"><text:span text:style-name="T32">（與所持護照一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1"><text:span text:style-name="T21">出生</text:span></text:p>
            <text:p text:style-name="P41"><text:span text:style-name="T24">年月日</text:span></text:p>
          </table:table-cell>
          <table:table-cell table:style-name="表格1.A1" table:number-rows-spanned="2" table:number-columns-spanned="2" office:value-type="string">
            <text:p text:style-name="P70"><text:span text:style-name="T4">年 <text:s/>月 <text:s/>日</text:span></text:p>
          </table:table-cell>
          <table:covered-table-cell/>
          <table:table-cell table:style-name="表格1.A1" table:number-columns-spanned="2" office:value-type="string">
            <text:p text:style-name="P9"><text:span text:style-name="T6">電子信箱</text:span></text:p>
            <text:p text:style-name="P9"><text:span text:style-name="T33">(如無則免填)</text:span></text:p>
          </table:table-cell>
          <table:covered-table-cell/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2" office:value-type="string">
            <text:p text:style-name="P43"><text:span text:style-name="T6">行動電話</text:span></text:p>
          </table:table-cell>
          <table:covered-table-cell/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2"><text:span text:style-name="T21">通</text:span></text:p>
            <text:p text:style-name="P12"><text:span text:style-name="T21">訊</text:span></text:p>
            <text:p text:style-name="P12"><text:span text:style-name="T21">處</text:span></text:p>
          </table:table-cell>
          <table:table-cell table:style-name="表格1.A1" office:value-type="string">
            <text:p text:style-name="P11"><text:span text:style-name="T8">住宅</text:span></text:p>
          </table:table-cell>
          <table:table-cell table:style-name="表格1.C5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9"/>
            <text:p text:style-name="P44"><text:span text:style-name="T6">電話</text:span></text:p>
            <text:p text:style-name="P29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6"><text:span text:style-name="T8">辦公室</text:span></text:p>
          </table:table-cell>
          <table:table-cell table:style-name="表格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4"><text:span text:style-name="T6">電話</text:span></text:p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2"><text:span text:style-name="T21">最高</text:span></text:p>
            <text:p text:style-name="P42"><text:span text:style-name="T21">學歷</text:span></text:p>
          </table:table-cell>
          <table:table-cell table:style-name="表格1.B7" table:number-columns-spanned="13" office:value-type="string">
            <text:p text:style-name="P20"/>
            <text:p text:style-name="P39"><text:span text:style-name="T32">（請註明畢業、肄業或結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><text:span text:style-name="T21">經歷</text:span></text:p>
          </table:table-cell>
          <table:table-cell table:style-name="表格1.A1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><text:span text:style-name="T21">現職</text:span></text:p>
          </table:table-cell>
          <table:table-cell table:style-name="表格1.A1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5" office:value-type="string">
            <text:p text:style-name="P42"><text:span text:style-name="T35">志願服務年資及時數</text:span></text:p>
            <text:p text:style-name="P32"/>
            <text:p text:style-name="P44"><text:span text:style-name="T27">(自90年1月22日起算至110年5月31日止，不足</text:span><text:span text:style-name="T28">欄位請自行增列</text:span><text:span text:style-name="T27">)</text:span></text:p>
          </table:table-cell>
          <table:table-cell table:style-name="表格1.A1" table:number-columns-spanned="6" office:value-type="string">
            <text:p text:style-name="P42"><text:span text:style-name="T8">志願服務運用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2"><text:span text:style-name="T6">服務起訖時間</text:span><text:span text:style-name="T29">(以志願服務紀錄冊為準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2"><text:span text:style-name="T6">服務時數</text:span></text:p>
            <text:p text:style-name="P45"><text:span text:style-name="T27">(以志願服務</text:span></text:p>
            <text:p text:style-name="P45"><text:span text:style-name="T27">紀錄冊為準)</text:span></text:p>
          </table:table-cell>
        </table:table-row>
        <table:table-row table:style-name="表格1.11"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2"><text:span text:style-name="T4">年 <text:s text:c="2"/>月 <text:s text:c="2"/>日至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2"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2"><text:span text:style-name="T4">年 <text:s text:c="2"/>月 <text:s text:c="2"/>日至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2"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2"><text:span text:style-name="T4">年 <text:s text:c="2"/>月 <text:s text:c="2"/>日至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4">
          <table:covered-table-cell/>
          <table:table-cell table:style-name="表格1.A1" table:number-columns-spanned="13" office:value-type="string">
            <text:p text:style-name="P42"><text:span text:style-name="T6">上列志願服務年資計</text:span><text:span text:style-name="T13"> <text:s text:c="4"/></text:span><text:span text:style-name="T6">年</text:span><text:span text:style-name="T13"> <text:s text:c="4"/></text:span><text:span text:style-name="T6">個月，共計</text:span><text:span text:style-name="T13"> <text:s text:c="8"/></text:span><text:span text:style-name="T6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office:value-type="string">
            <text:p text:style-name="P14"><text:span text:style-name="T22">優</text:span></text:p>
            <text:p text:style-name="P14"><text:span text:style-name="T22">良</text:span></text:p>
            <text:p text:style-name="P14"><text:span text:style-name="T22">事</text:span></text:p>
            <text:p text:style-name="P14"><text:span text:style-name="T22">蹟</text:span></text:p>
            <text:p text:style-name="P14"><text:span text:style-name="T22">或</text:span></text:p>
            <text:p text:style-name="P14"><text:span text:style-name="T22">特</text:span></text:p>
            <text:p text:style-name="P14"><text:span text:style-name="T22">殊</text:span></text:p>
            <text:p text:style-name="P14"><text:span text:style-name="T22">貢</text:span></text:p>
            <text:p text:style-name="P14"><text:span text:style-name="T22">獻</text:span></text:p>
          </table:table-cell>
          <table:table-cell table:style-name="表格1.B7" table:number-columns-spanned="13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48"><text:span text:style-name="T6">（本欄請按</text:span><text:span text:style-name="T13">選拔要點</text:span><text:span text:style-name="T6">第九項第一點「評選項目」分項分點敘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6" office:value-type="string">
            <text:p text:style-name="P40"><text:span text:style-name="T22">受獎</text:span></text:p>
            <text:p text:style-name="P40"><text:span text:style-name="T22">紀錄</text:span></text:p>
            <text:p text:style-name="P73"><text:span text:style-name="T31">(曾榮獲</text:span><text:span text:style-name="T37">中央部會</text:span><text:span text:style-name="T31">或本會之獎項</text:span></text:p>
            <text:p text:style-name="P44"><text:span text:style-name="T31">，請填於前面；如不敷使用，請</text:span><text:span text:style-name="T38">自行增列)</text:span></text:p>
          </table:table-cell>
          <table:table-cell table:style-name="表格1.B7" table:number-columns-spanned="3" office:value-type="string">
            <text:p text:style-name="P75"><text:span text:style-name="T7">受 獎 日 期</text:span></text:p>
          </table:table-cell>
          <table:covered-table-cell/>
          <table:covered-table-cell/>
          <table:table-cell table:style-name="表格1.B7" table:number-columns-spanned="7" office:value-type="string">
            <text:p text:style-name="P75"><text:span text:style-name="T7">頒 獎 單 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75"><text:span text:style-name="T7">獎 項 名 稱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3" office:value-type="string">
            <text:p text:style-name="P76"/>
          </table:table-cell>
          <table:covered-table-cell/>
          <table:covered-table-cell/>
          <table:table-cell table:style-name="表格1.B7" table:number-columns-spanned="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3" office:value-type="string">
            <text:p text:style-name="P76"/>
          </table:table-cell>
          <table:covered-table-cell/>
          <table:covered-table-cell/>
          <table:table-cell table:style-name="表格1.B7" table:number-columns-spanned="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3" office:value-type="string">
            <text:p text:style-name="P76"/>
          </table:table-cell>
          <table:covered-table-cell/>
          <table:covered-table-cell/>
          <table:table-cell table:style-name="表格1.B7" table:number-columns-spanned="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3" office:value-type="string">
            <text:p text:style-name="P76"/>
          </table:table-cell>
          <table:covered-table-cell/>
          <table:covered-table-cell/>
          <table:table-cell table:style-name="表格1.B7" table:number-columns-spanned="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3" office:value-type="string">
            <text:p text:style-name="P76"/>
          </table:table-cell>
          <table:covered-table-cell/>
          <table:covered-table-cell/>
          <table:table-cell table:style-name="表格1.B7" table:number-columns-spanned="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6"><text:span text:style-name="T22">推</text:span></text:p>
            <text:p text:style-name="P6"><text:span text:style-name="T22">薦</text:span></text:p>
            <text:p text:style-name="P6"><text:span text:style-name="T22">單</text:span></text:p>
            <text:p text:style-name="P6"><text:span text:style-name="T22">位</text:span></text:p>
            <text:p text:style-name="P6"><text:span text:style-name="T22">評</text:span></text:p>
            <text:p text:style-name="P6"><text:span text:style-name="T22">語</text:span></text:p>
          </table:table-cell>
          <table:table-cell table:style-name="表格1.B7" table:number-columns-spanned="1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1" office:value-type="string">
            <text:p text:style-name="P48"><text:span text:style-name="T22">責任保證</text:span></text:p>
          </table:table-cell>
          <table:table-cell table:style-name="表格1.B7" table:number-columns-spanned="13" office:value-type="string">
            <text:p text:style-name="P47"><text:span text:style-name="T9">本候選人之推薦係經本單位110年</text:span><text:span text:style-name="T14"> <text:s text:c="2"/></text:span><text:span text:style-name="T9">月</text:span><text:span text:style-name="T14"> <text:s text:c="3"/></text:span><text:span text:style-name="T9">日</text:span><text:span text:style-name="T14"> <text:s text:c="7"/></text:span><text:span text:style-name="T9">會議討論通過，推薦資料如有不實，本單位自負全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50"><text:span text:style-name="T21">應</text:span></text:p>
            <text:p text:style-name="P50"><text:span text:style-name="T21">檢</text:span></text:p>
            <text:p text:style-name="P50"><text:span text:style-name="T21">附</text:span></text:p>
            <text:p text:style-name="P50"><text:span text:style-name="T21">文</text:span></text:p>
            <text:p text:style-name="P50"><text:span text:style-name="T21">件</text:span></text:p>
            <text:p text:style-name="P50"><text:span text:style-name="T21">︵</text:span></text:p>
            <text:p text:style-name="P50"><text:span text:style-name="T21">請</text:span></text:p>
            <text:p text:style-name="P50"><text:span text:style-name="T21">ˇ</text:span></text:p>
            <text:p text:style-name="P50"><text:span text:style-name="T21">選</text:span></text:p>
            <text:p text:style-name="P51"><text:span text:style-name="T21">︶</text:span></text:p>
          </table:table-cell>
          <table:table-cell table:style-name="表格1.B7" table:number-columns-spanned="13" office:value-type="string">
            <text:p text:style-name="P49"><text:span text:style-name="T5">□1.推薦表一式12份(正本1份、影本11份)</text:span></text:p>
            <text:p text:style-name="P78"><text:span text:style-name="T5">□2.依據「志願服務法」核發之志願服務紀錄冊（含：紀錄冊封面及服務時數、訓練、表揚獎勵記載之全部資料）影本1份或衛生福利部志願服務資訊整合系統服務登錄證明（應加蓋關防或圖記）；符合候選標準（二）之志工，免附志願服務紀錄冊。</text:span></text:p>
            <text:p text:style-name="P79"><text:span text:style-name="T5">□3.候選人在志願服務方面教育訓練結業證明書、得獎獎狀、得獎評定證書、傑出成就或媒體報導等</text:span><text:span text:style-name="T8">相關資料（以20頁為限）</text:span><text:span text:style-name="T5">影本各1份</text:span></text:p>
            <text:p text:style-name="P49"><text:span text:style-name="T5">□4.候選人無民事、刑事紀錄保證書正本1份</text:span></text:p>
            <text:p text:style-name="P49"><text:span text:style-name="T5">□5.候選人個人資料使用授權同意書正本1份</text:span></text:p>
            <text:p text:style-name="P80"><text:span text:style-name="T5">□6.</text:span><text:span text:style-name="T16">候選人簡歷（含：服務內容、特色、績效及心得等，以750字為原則）1份</text:span></text:p>
            <text:p text:style-name="P77"><text:span text:style-name="T5">□7.候選人2吋正面半身近照3張，其中1張貼在推薦表正本。（除貼在推薦表之照片外，其餘2張請用信封裝袋，1人1信封袋，並於照片背面及信封正面書寫候選人姓名）</text:span></text:p>
            <text:p text:style-name="P47"><text:span text:style-name="T5">□8.</text:span><text:span text:style-name="T8">傳送(未蓋印前)推薦表及候選人簡歷電子檔至mei@vol.org.tw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1" office:value-type="string">
            <text:p text:style-name="P50"><text:span text:style-name="T21">備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50"><text:span text:style-name="T21">註</text:span></text:p>
          </table:table-cell>
          <table:table-cell table:style-name="表格1.B7" table:number-columns-spanned="13" office:value-type="string">
            <text:p text:style-name="P81"><text:span text:style-name="T4">1.本</text:span><text:span text:style-name="T6">推薦表</text:span><text:span text:style-name="T4">一律請以電腦WORD標楷</text:span><text:span text:style-name="T5">體14字型、固定行高20pt，橫書繕打</text:span><text:span text:style-name="T9">一式12份</text:span><text:span text:style-name="T5">（正本1份、影本11份），</text:span><text:span text:style-name="T4">連同候選人</text:span><text:span text:style-name="T6">相關資料1份</text:span><text:span text:style-name="T4">（請依選拔要點第八項第二點依序檢齊用長尾夾夾牢，免備函）於</text:span><text:span text:style-name="T7">本（110）年6月30日前</text:span><text:span text:style-name="T4">以</text:span><text:span text:style-name="T7">掛號</text:span><text:span text:style-name="T4">寄送中華民國志願服務協會（臺北市中正區忠孝東路1段140號11樓）。如需聯絡，請電：（02）23917766。</text:span></text:p>
            <text:p text:style-name="P81"><text:span text:style-name="T4">2.推薦表及影印文件一律請用</text:span><text:span text:style-name="T7">Ａ4</text:span><text:span text:style-name="T4">規格紙張</text:span><text:span text:style-name="T7">雙面影印</text:span><text:span text:style-name="T4">，以期文件整齊（所送資料概不退還，請自行留底）。</text:span></text:p>
            <text:p text:style-name="P82"><text:span text:style-name="T4">3</text:span><text:span text:style-name="T6">.另請傳送(未蓋印前)</text:span><text:span text:style-name="T8">推薦表及候選人簡歷電子檔至mei@vol.org.tw。</text:span></text:p>
            <text:p text:style-name="P82"><text:span text:style-name="T4">4.選拔要點及相關空白表件電子檔請至本會網站(http://www.vol.org.tw)</text:span></text:p>
            <text:p text:style-name="P49"><text:span text:style-name="T15"><text:s/></text:span><text:span text:style-name="T5"><text:s/>-「下載專區」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83"><text:span text:style-name="T45">中華民國第</text:span><text:span text:style-name="T1">28</text:span><text:span text:style-name="T45">屆志願服務楷模「金駝獎」</text:span></text:p>
      <text:p text:style-name="P53"><text:span text:style-name="T45">候選人無民事、刑事紀錄保證書</text:span></text:p>
      <text:p text:style-name="P84"/>
      <text:p text:style-name="P88"><text:span text:style-name="T46">本人經</text:span><text:span text:style-name="T47"> <text:s text:c="19"/></text:span><text:span text:style-name="T49">（請填推薦單位） </text:span><text:span text:style-name="T46">推薦參加中華民國第</text:span><text:span text:style-name="T39">28</text:span><text:span text:style-name="T46">屆志願服務楷模「金駝獎」選拔，依據中華民國第</text:span><text:span text:style-name="T39">28</text:span><text:span text:style-name="T46">屆志願服務楷模「金駝獎」選拔要點「凡最近</text:span><text:span text:style-name="T39">10</text:span><text:span text:style-name="T46">年內曾有違法情事經法院判決有罪確定者，不得推薦為候選人」規定，保證最近</text:span><text:span text:style-name="T39">10年</text:span><text:span text:style-name="T46">內</text:span><text:span text:style-name="T39">(100年至109年)本人均</text:span><text:span text:style-name="T46">無民事、刑事紀錄。</text:span></text:p>
      <text:p text:style-name="P91"><text:span text:style-name="T46">此致</text:span></text:p>
      <text:p text:style-name="P92"><text:span text:style-name="T46">中華民國志願服務協會</text:span></text:p>
      <text:p text:style-name="P54"/>
      <text:p text:style-name="P89"><text:span text:style-name="T46">立保證書人： <text:s text:c="15"/></text:span><text:span text:style-name="T51">（請候選人親筆簽名並蓋章）</text:span></text:p>
      <text:p text:style-name="P85"/>
      <text:p text:style-name="P89"><text:span text:style-name="T46">身分證統一編號：</text:span></text:p>
      <text:p text:style-name="P85"/>
      <text:p text:style-name="P89"><text:span text:style-name="T46">戶籍地址：</text:span></text:p>
      <text:p text:style-name="P55"/>
      <text:p text:style-name="P55"/>
      <text:p text:style-name="P58"><text:span text:style-name="T46"><text:s/>中 <text:s text:c="3"/>華 <text:s text:c="3"/>民 <text:s text:c="3"/>國 <text:s text:c="3"/></text:span><text:span text:style-name="T39">110 <text:s text:c="3"/></text:span><text:span text:style-name="T46">年 <text:s text:c="2"/></text:span><text:span text:style-name="T39"><text:s text:c="2"/></text:span><text:span text:style-name="T46"><text:s text:c="3"/>月</text:span><text:span text:style-name="T39"> </text:span><text:span text:style-name="T46"><text:s text:c="5"/>日</text:span></text:p>
      <text:p text:style-name="P57"/>
      <text:p text:style-name="P57"/>
      <text:p text:style-name="P2"><text:span text:style-name="T40">※本保證書務必請候選人本人親自簽署</text:span><text:span text:style-name="T43">。</text:span></text:p>
      <text:p text:style-name="P53"><text:span text:style-name="T45">中華民國第</text:span><text:span text:style-name="T1">28</text:span><text:span text:style-name="T45">屆志願服務楷模「金駝獎」</text:span></text:p>
      <text:p text:style-name="P53"><text:span text:style-name="T45">候選人個人資料使用授權同意書</text:span></text:p>
      <text:p text:style-name="P86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93"><text:span text:style-name="T50">本同意書係中華民國志願服務協會（以下簡稱本會）依據中華民國「個人資料保護法」與相關法令之規範，說明將如何蒐集、處理及利用中華民國第</text:span><text:span text:style-name="T18">28</text:span><text:span text:style-name="T50">屆志願服務楷模「金駝獎」候選人之推薦資料，並妥善保護您的個人資料；當您簽署本同意書時，表示已閱讀、瞭解相關規定並同意無條件提供您的個人資料。</text:span></text:p>
          </table:table-cell>
        </table:table-row>
      </table:table>
      <text:p text:style-name="P59"/>
      <text:p text:style-name="P94"><text:span text:style-name="T52">一、基本資料內容：</text:span><text:span text:style-name="T50">本會因辦理中華民國第</text:span><text:span text:style-name="T18">28</text:span><text:span text:style-name="T50">屆志願服務楷模「金駝獎」選拔與頒獎活動所需，蒐集候選人個人資料內容說明如下：</text:span></text:p>
      <text:p text:style-name="P95"><text:span text:style-name="T50">個人姓名、出生年月日、國民身分證統一編號、志願服務運用單位、聯絡方式</text:span><text:span text:style-name="T18">(通訊或戶籍地址、電話、電子信箱)等，或其他得以直接或間接識別個人的相關資訊。</text:span></text:p>
      <text:p text:style-name="P96"><text:span text:style-name="T21">二、蒐集個人資料目的：</text:span><text:span text:style-name="T18">僅供本會</text:span><text:span text:style-name="T50">辦理中華民國第</text:span><text:span text:style-name="T18">28</text:span><text:span text:style-name="T50">屆志願服務楷模「金駝獎」選拔與頒獎活動等相關業務使用。</text:span></text:p>
      <text:p text:style-name="P96"><text:span text:style-name="T52">三、</text:span><text:span text:style-name="T50">如未取得候選人個人之同意並簽名蓋章，本會將無法審核所提之推薦相關資料。</text:span></text:p>
      <text:p text:style-name="P96"><text:span text:style-name="T52">四、</text:span><text:span text:style-name="T50">您已詳閱上述內容，並同意</text:span><text:span text:style-name="T18">本會</text:span><text:span text:style-name="T50">於合理範圍內處理及使用您的個人資料，且同意本會留存本同意書，供日後查驗。</text:span></text:p>
      <text:p text:style-name="P90"/>
      <text:p text:style-name="P87"><text:span text:style-name="T46">立同意書人： <text:s text:c="15"/></text:span><text:span text:style-name="T51">（請候選人親筆簽名並蓋章）</text:span></text:p>
      <text:p text:style-name="P87"><text:span text:style-name="T46">身分證統一編號：</text:span></text:p>
      <text:p text:style-name="P87"><text:span text:style-name="T46">戶籍地址：</text:span></text:p>
      <text:p text:style-name="P56"/>
      <text:p text:style-name="P61"><text:span text:style-name="T46"><text:s/>中 <text:s text:c="3"/>華 <text:s text:c="3"/>民 <text:s text:c="3"/>國 <text:s text:c="3"/></text:span><text:span text:style-name="T39">110 <text:s text:c="3"/></text:span><text:span text:style-name="T46">年 <text:s text:c="2"/></text:span><text:span text:style-name="T39"><text:s text:c="2"/></text:span><text:span text:style-name="T46"><text:s text:c="3"/>月 <text:s text:c="6"/>日</text:span></text:p>
      <text:p text:style-name="P4"/>
      <text:p text:style-name="P3"><text:span text:style-name="T48">※本同意書務必請候選人本人親自簽署。</text:span></text:p>
      <text:p text:style-name="P97"><text:span text:style-name="T1">中華民國第28屆志願服務楷模「金駝獎」候選人簡歷</text:span></text:p>
      <text:p text:style-name="P61"><text:span text:style-name="T42"><text:s text:c="15"/></text:span><text:span text:style-name="T2">○ ○ ○</text:span><text:span text:style-name="T17">（請填候選人姓名）</text:span></text:p>
      <text:p text:style-name="P98"><text:span text:style-name="T20">性別：</text:span><text:span text:style-name="T17"> <text:s text:c="11"/></text:span><text:span text:style-name="T20">年齡：</text:span><text:span text:style-name="T17">○歲（110年－出生年次）</text:span></text:p>
      <text:p text:style-name="P98"><text:span text:style-name="T20">服務年資及時數：</text:span><text:span text:style-name="T17">○年○個月，○小時</text:span></text:p>
      <text:p text:style-name="P98"><text:span text:style-name="T20">現職：</text:span><text:span text:style-name="T17">（如：家庭主婦、退休人員、○○公司會計、出納…等，</text:span></text:p>
      <text:p text:style-name="P99"><text:span text:style-name="T17">請不要寫○○單位志工）</text:span></text:p>
      <text:p text:style-name="P98"><text:soft-page-break/><text:span text:style-name="T20">推薦單位：</text:span><text:span text:style-name="T17">（請寫全銜）</text:span></text:p>
      <text:p text:style-name="P74"><text:span text:style-name="T17">（以下請略述候選人服務內容、特色、績效及心得等，以</text:span><text:span text:style-name="T25">750字</text:span><text:span text:style-name="T17">為原則；</text:span></text:p>
      <text:p text:style-name="P98"><text:span text:style-name="T17">所附「範例」僅供參考，請依候選人實際服務事蹟敘述，切勿完全抄襲。）</text:span></text:p>
      <text:p text:style-name="P60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97"><text:span text:style-name="T41">中華民國第28屆志願服務楷模「金駝獎」候選人簡歷</text:span><text:span text:style-name="T21">（範例）</text:span></text:p>
      <text:p text:style-name="P61"><text:span text:style-name="T42"><text:s text:c="15"/></text:span><text:span text:style-name="T2">○ ○ ○</text:span><text:span text:style-name="T17">（請填候選人姓名）</text:span></text:p>
      <text:p text:style-name="P98"><text:span text:style-name="T20">性別：</text:span><text:span text:style-name="T17">女 <text:s text:c="11"/></text:span><text:span text:style-name="T20">年齡：</text:span><text:span text:style-name="T17">○歲</text:span></text:p>
      <text:p text:style-name="P98"><text:span text:style-name="T20">服務年資及時數：</text:span><text:span text:style-name="T17">○年○個月，○小時</text:span></text:p>
      <text:p text:style-name="P98"><text:span text:style-name="T20">現職：</text:span><text:span text:style-name="T17">家庭主婦</text:span></text:p>
      <text:p text:style-name="P98"><text:span text:style-name="T20">推薦單位：</text:span><text:span text:style-name="T17">○○醫院</text:span></text:p>
      <text:p text:style-name="P100"><text:span text:style-name="T19">運用自己的力量結合大多數人的善念，幫助需要幫助的人，散播愛心與熱能。○○○女士就是本著這種奉獻的理念，在家庭無後顧之憂下，於90年1月開始，用心經營屬於人生的第二生涯─志願服務；妥善安排時間，於繁忙的工作之餘，找到紓解工作壓力的方法，毅然決然到○○</text:span><text:span text:style-name="T17">醫院</text:span><text:span text:style-name="T19">擔任志工；她常說：「</text:span><text:span text:style-name="T17">當</text:span><text:span text:style-name="T19">志工是她快樂的泉源</text:span><text:span text:style-name="T17">。」</text:span></text:p>
      <text:p text:style-name="P101"><text:span text:style-name="T17">她</text:span><text:span text:style-name="T19">在○○</text:span><text:span text:style-name="T17">醫院</text:span><text:span text:style-name="T19">的服務內容包括：（一）</text:span><text:span text:style-name="T17">服務台服務：各科就診時間之查詢、診間和醫院各處室方位之指引、就醫程序、住院病患病房床位之查詢及其他一般諮詢事項之服務</text:span><text:span text:style-name="T19">；（二）</text:span><text:span text:style-name="T17">門診及量血壓服務：協助量血壓及登記、協助攙扶身體不適之病患至診間就診、門診診間位置之指引等。她曾擔任志工隊門診組組長、副隊長、隊長及輔導幹部等職務，除了直接服務病患及家屬外；其在醫院最具成效的貢獻是在她</text:span><text:span text:style-name="T19">擔任</text:span><text:span text:style-name="T17">隊長任內，為營造志工伙伴從服務中學習之風氣，特提出「導師志工─輔導幹部」活動，由志工幹部</text:span><text:span text:style-name="T19">擔任小</text:span><text:span text:style-name="T17">組導師，透過「組聚」凝聚志工的向心力，營造溫馨大家庭氣氛。</text:span></text:p>
      <text:p text:style-name="P101"><text:span text:style-name="T17">更由於她為人熱心、開朗，做事明快、果斷，並樂於照顧新進志工，有效提高志工的服務效率。另在其</text:span><text:span text:style-name="T19">擔任</text:span><text:span text:style-name="T17">輔導幹部期間，更致力協助志工伙伴提昇服務品質，於</text:span><text:span text:style-name="T19">服務過程將</text:span><text:span text:style-name="T17">病患之意見適時反應，在病患、家屬與醫院之間扮演溝通之橋樑，也因此志工的服務深受來院病患及家屬的肯定。</text:span></text:p>
      <text:p text:style-name="P102"><text:span text:style-name="T17">由於優異的表現，○女士曾榮獲全國衛生保健績優志工「慈心獎」的殊榮。除了熱衷衛生保健之服務工作外，她也致力於幫助低收入戶、單親清寒兒童之認養與課業、生活輔導，並積極推動孤苦無依獨居老人及身心障礙者之居家服務；尤其配合政府政策，協助推動社區健康營造中心及關懷據點之運作，為社區注入生命力，更有卓著的績效，堪稱志工典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cm" fo:text-align="start" style:justify-single-word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928cm" fo:margin-right="0cm" style:line-height-at-least="0.423cm" fo:text-align="justify" style:justify-single-word="false" fo:text-indent="-0.928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67cm" fo:text-indent="0cm" style:auto-text-indent="false"/>
      <style:text-properties style:font-name="標楷體" fo:font-family="標楷體" style:font-family-generic="roman" style:font-pitch="variable" fo:font-size="14pt" fo:letter-spacing="-0.032cm" style:font-name-asian="標楷體1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段落_29_" style:display-name="公文(段落)" style:family="paragraph" style:default-outline-level="">
      <style:paragraph-properties fo:margin-left="1.693cm" fo:margin-right="0cm" fo:text-align="justify" style:justify-single-word="false" fo:orphans="2" fo:widows="2" fo:text-indent="-1.693cm" style:auto-text-indent="false" style:snap-to-layout-grid="false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401cm" fo:margin-bottom="1.75cm" fo:margin-left="1.501cm" fo:margin-right="1.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7"><draw:text-box fo:min-height="0cm" fo:min-width="0.041cm"><text:p text:style-name="MP1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02-16T07:14:00</meta:print-date>
    <meta:creation-date>2021-05-17T09:58:00</meta:creation-date>
    <dc:date>2021-05-17T09:58:00</dc:date>
    <meta:editing-duration>PT1M</meta:editing-duration>
    <meta:generator>LibreOffice/6.0.0.3$Windows_x86 LibreOffice_project/64a0f66915f38c6217de274f0aa8e15618924765</meta:generator>
    <meta:document-statistic meta:table-count="2" meta:image-count="0" meta:object-count="0" meta:page-count="18" meta:paragraph-count="150" meta:word-count="2809" meta:character-count="3499" meta:non-whitespace-character-count="29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